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48 5321NC Hedel</text:p>
            <text:p text:style-name="common-al">De verleende vergunning is verzonden op 24 januari 2019 en heeft betrekking op het uitbereiden van de huisvesting voor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9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Drielseweg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90</meta:user-defined>
    <meta:user-defined meta:name="OVERHEIDop.GmbID/DC.identifier">gmb-2019-27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48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734 418608</meta:user-defined>
    <meta:user-defined meta:name="OVERHEIDop.versieInformatie"/>
  </office:meta>
</office:document-meta>
</file>