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8, 9715 AP Groningen – verbouwen kantoor naar woning (ontvangstdatum 30-10-2019, dossiernummer 201974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6 583577</meta:user-defined>
    <meta:user-defined meta:name="DC.title">Aanvraag omgevingsvergunning: Korreweg 268, 9715 AP Groningen – verbouwen kantoor naar woning (ontvangstdatum 30-10-2019, dossiernummer 201974885)</meta:user-defined>
    <meta:user-defined meta:name="OVERHEID.PostcodeHuisnummer/OVERHEIDop.postcodeHuisnummer">9715AP 268</meta:user-defined>
    <meta:user-defined meta:name="OVERHEIDop.straatnaam">Korr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99</meta:user-defined>
    <meta:user-defined meta:name="OVERHEIDop.GmbID/DC.identifier">gmb-2019-273899</meta:user-defined>
    <meta:user-defined meta:name="OVERHEIDop.versieInformatie"/>
  </office:meta>
</office:document-meta>
</file>