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Leliestraat 1, 9712 TD Groningen – vervangen kozijnen (ontvangstdatum 04-11-2019, dossiernummer 2019749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0 582402</meta:user-defined>
    <meta:user-defined meta:name="DC.title">Aanvraag omgevingsvergunning: Kleine Leliestraat 1, 9712 TD Groningen – vervangen kozijnen (ontvangstdatum 04-11-2019, dossiernummer 201974946)</meta:user-defined>
    <meta:user-defined meta:name="OVERHEID.PostcodeHuisnummer/OVERHEIDop.postcodeHuisnummer">9712TD 1</meta:user-defined>
    <meta:user-defined meta:name="OVERHEIDop.straatnaam">Kleine Lelie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97</meta:user-defined>
    <meta:user-defined meta:name="OVERHEIDop.GmbID/DC.identifier">gmb-2019-273897</meta:user-defined>
    <meta:user-defined meta:name="OVERHEIDop.versieInformatie"/>
  </office:meta>
</office:document-meta>
</file>