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verandering van het gebruik van een de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verandering van het gebruik van een deel van het pand (Ambachtsweg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02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18</text:p>
            <text:p text:style-name="common-al">
            <text:span text:style-name="nadrukvet">Verlengingsbesluit verzonden: </text:span>04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5223D3-EAE4-4C54-AD57-18A0ED11EAAC" xlink:type="simple">http://www.nijmegen.nl/vergunningpagina/?guid=BD5223D3-EAE4-4C54-AD57-18A0ED11E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verandering van het gebruik van een deel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9</meta:user-defined>
    <meta:user-defined meta:name="OVERHEIDop.GmbID/DC.identifier">gmb-2019-2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