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gem Helpman, kad.sectie N, perc.nr 743, Groningen – aanleggen pijpleiding door dijk t.b.v. water voor stofpreventie (ontvangstdatum 25-10-2019, dossiernummer 2019747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88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8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8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47 579435</meta:user-defined>
    <meta:user-defined meta:name="DC.title">Aanvraag omgevingsvergunning: kad. gem Helpman, kad.sectie N, perc.nr 743, Groningen – aanleggen pijpleiding door dijk t.b.v. water voor stofpreventie (ontvangstdatum 25-10-2019, dossiernummer 201974799)</meta:user-defined>
    <meta:user-defined meta:name="OVERHEID.PostcodeHuisnummer/OVERHEIDop.postcodeHuisnummer">9723CC 47</meta:user-defined>
    <meta:user-defined meta:name="OVERHEIDop.straatnaam">Rouaanstraat</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888</meta:user-defined>
    <meta:user-defined meta:name="OVERHEIDop.GmbID/DC.identifier">gmb-2019-273888</meta:user-defined>
    <meta:user-defined meta:name="OVERHEIDop.versieInformatie"/>
  </office:meta>
</office:document-meta>
</file>