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Westelijke Ringweg, mastnummer 3133, 1186401,  Groningen – plaatsen lichtmastreclame (verzenddatum 01-11-2019, dossiernummer 2019748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39 583659</meta:user-defined>
    <meta:user-defined meta:name="DC.title">Verleende omgevingsvergunning: Friesestraatweg/Westelijke Ringweg, mastnummer 3133, 1186401,  Groningen – plaatsen lichtmastreclame (verzenddatum 01-11-2019, dossiernummer 201974840)</meta:user-defined>
    <meta:user-defined meta:name="OVERHEID.PostcodeHuisnummer/OVERHEIDop.postcodeHuisnummer">9746TN 1 37</meta:user-defined>
    <meta:user-defined meta:name="OVERHEIDop.straatnaam">Hoog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87</meta:user-defined>
    <meta:user-defined meta:name="OVERHEIDop.GmbID/DC.identifier">gmb-2019-273887</meta:user-defined>
    <meta:user-defined meta:name="OVERHEIDop.versieInformatie"/>
  </office:meta>
</office:document-meta>
</file>