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meystraat 33 te Nijmegen: aanbouwen aan de achterzijde van de woning over de gehele breedt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19</text:p>
            <text:p text:style-name="common-al">
            <text:span text:style-name="nadrukvet">Omschrijving: </text:span>aanbouwen aan de achterzijde van de woning over de gehele breedte (Grameystraat 3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109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18</text:p>
            <text:p text:style-name="common-al">
            <text:span text:style-name="nadrukvet">Verlengingsbesluit verzonden: </text:span>04-02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CF02C5C-E029-4AAA-93CF-2AF4ED5175F8" xlink:type="simple">http://www.nijmegen.nl/vergunningpagina/?guid=5CF02C5C-E029-4AAA-93CF-2AF4ED5175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8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meystraat 33 te Nijmegen: aanbouwen aan de achterzijde van de woning over de gehele breedt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88</meta:user-defined>
    <meta:user-defined meta:name="OVERHEIDop.GmbID/DC.identifier">gmb-2019-27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DN 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34.75 425922.58</meta:user-defined>
    <meta:user-defined meta:name="OVERHEIDop.versieInformatie"/>
  </office:meta>
</office:document-meta>
</file>