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a Boudierplantsoen 3, 9721 XA Groningen – brandveilig gebruiken 2 tijdelijke units t.b.v. onderwijsprogramma (ontvangstdatum 30-10-2019, dossiernummer 2019748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87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7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7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28 578731</meta:user-defined>
    <meta:user-defined meta:name="DC.title">Aanvraag omgevingsvergunning: Ina Boudierplantsoen 3, 9721 XA Groningen – brandveilig gebruiken 2 tijdelijke units t.b.v. onderwijsprogramma (ontvangstdatum 30-10-2019, dossiernummer 201974859)</meta:user-defined>
    <meta:user-defined meta:name="OVERHEID.PostcodeHuisnummer/OVERHEIDop.postcodeHuisnummer">9721XA 3</meta:user-defined>
    <meta:user-defined meta:name="OVERHEIDop.straatnaam">Ina Boudierplantsoen</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874</meta:user-defined>
    <meta:user-defined meta:name="OVERHEIDop.GmbID/DC.identifier">gmb-2019-273874</meta:user-defined>
    <meta:user-defined meta:name="OVERHEIDop.versieInformatie"/>
  </office:meta>
</office:document-meta>
</file>