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een crosscompetitie voor de jeugd en een prestatieloop voor volwassenen, zaterdag 30 november 2019 van 11:00 uur tot 16:00 uur,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4 november 2019 op grond van artikel 2.25 van de Algemene Plaatselijke Verordening Soest vergunning heeft verleend voor het organiseren van een crosscompetitie voor de jeugd en een prestatieloop voor volwassenen op zaterdag 30 november 2019 van 11:00 uur tot 16: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8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44185</meta:user-defined>
    <dc:language>nl</dc:language>
    <meta:user-defined meta:name="OVERHEID.EPSG28992/DC.spatial">148603 465400</meta:user-defined>
    <meta:user-defined meta:name="DC.title">Verleende vergunning, organiseren van een crosscompetitie voor de jeugd en een prestatieloop voor volwassenen, zaterdag 30 november 2019 van 11:00 uur tot 16:00 uur, Soest</meta:user-defined>
    <meta:user-defined meta:name="OVERHEID.PostcodeHuisnummer/OVERHEIDop.postcodeHuisnummer">3762AV 1 02</meta:user-defined>
    <meta:user-defined meta:name="OVERHEIDop.straatnaam">Raadhuisplein</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3872</meta:user-defined>
    <meta:user-defined meta:name="OVERHEIDop.GmbID/DC.identifier">gmb-2019-273872</meta:user-defined>
    <meta:user-defined meta:name="OVERHEIDop.versieInformatie"/>
  </office:meta>
</office:document-meta>
</file>