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46 en 46-1, 9712 AP Groningen – transformeren gebruik ten behoeve oprichten 2 zelfstandige woonfuncties, plaatsen 3 dakopbouwen (ontvangstdatum 31-10-2019, dossiernummer 2019749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7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7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7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79 582082</meta:user-defined>
    <meta:user-defined meta:name="DC.title">Aanvraag omgevingsvergunning: Hoekstraat 46 en 46-1, 9712 AP Groningen – transformeren gebruik ten behoeve oprichten 2 zelfstandige woonfuncties, plaatsen 3 dakopbouwen (ontvangstdatum 31-10-2019, dossiernummer 201974911)</meta:user-defined>
    <meta:user-defined meta:name="OVERHEID.PostcodeHuisnummer/OVERHEIDop.postcodeHuisnummer">9712AP 46</meta:user-defined>
    <meta:user-defined meta:name="OVERHEIDop.straatnaam">Hoek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871</meta:user-defined>
    <meta:user-defined meta:name="OVERHEIDop.GmbID/DC.identifier">gmb-2019-273871</meta:user-defined>
    <meta:user-defined meta:name="OVERHEIDop.versieInformatie"/>
  </office:meta>
</office:document-meta>
</file>