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8 5324BW Ammerzoden</text:p>
            <text:p text:style-name="common-al">De verleende vergunning is verzonden op 28 januari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Kasteel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7</meta:user-defined>
    <meta:user-defined meta:name="OVERHEIDop.GmbID/DC.identifier">gmb-2019-2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BW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66 417840</meta:user-defined>
    <meta:user-defined meta:name="OVERHEIDop.versieInformatie"/>
  </office:meta>
</office:document-meta>
</file>