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nna Blamanlaan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9 besloten om de beslistermijn voor de aanvraag met zaaknummer HOV-19-2218 voor het plaatsen van een prieel met erfafscheiding op locatie Anna Blamanlaan 2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386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08 436088</meta:user-defined>
    <meta:user-defined meta:name="DC.title">Kennisgeving verlenging beslistermijn omgevingsvergunning Anna Blamanlaan 2 te Elst</meta:user-defined>
    <meta:user-defined meta:name="OVERHEID.PostcodeHuisnummer/OVERHEIDop.postcodeHuisnummer">6662LJ 2</meta:user-defined>
    <meta:user-defined meta:name="OVERHEIDop.straatnaam">Anna Blamanlaan</meta:user-defined>
    <meta:user-defined meta:name="OVERHEIDop.woonplaats">El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3866</meta:user-defined>
    <meta:user-defined meta:name="OVERHEIDop.GmbID/DC.identifier">gmb-2019-273866</meta:user-defined>
    <meta:user-defined meta:name="OVERHEIDop.versieInformatie"/>
  </office:meta>
</office:document-meta>
</file>