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rderbos 15, 2134 KW, bouwen van een dakkapel in het voordakvlak van de woning, 08-11-2019, zaaknummer 3324636 olonummer 4764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86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6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6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45 480497</meta:user-defined>
    <meta:user-defined meta:name="DC.title">Aangevraagde omgevingsvergunning, Hoofddorp, Harderbos 15, 2134 KW, bouwen van een dakkapel in het voordakvlak van de woning, 08-11-2019, zaaknummer 3324636 olonummer 4764171.</meta:user-defined>
    <meta:user-defined meta:name="OVERHEID.PostcodeHuisnummer/OVERHEIDop.postcodeHuisnummer">2134KW 15</meta:user-defined>
    <meta:user-defined meta:name="OVERHEIDop.straatnaam">Hardersbos</meta:user-defined>
    <meta:user-defined meta:name="OVERHEIDop.woonplaats">Hoofddorp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865</meta:user-defined>
    <meta:user-defined meta:name="OVERHEIDop.GmbID/DC.identifier">gmb-2019-273865</meta:user-defined>
    <meta:user-defined meta:name="OVERHEIDop.versieInformatie"/>
  </office:meta>
</office:document-meta>
</file>