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Herderstocht 2019, zaterdag 14 december 2019 van 17:15 uur tot 21:45 uur, openluchttheater Cabrio en het achterliggend bosgebied in de Soesterduinen,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4 november 2019 op grond van artikel 2:25 van de Algemene Plaatselijke Verordening Soest vergunning heeft verleend voor het organiseren van de Herderstocht 2019,  openluchttheater Cabrio en het achterliggend bosgebied in de Soesterduinen op zaterdag 14 december 2019 van 17:15 uur tot 21:45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8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54139</meta:user-defined>
    <dc:language>nl</dc:language>
    <meta:user-defined meta:name="OVERHEID.EPSG28992/DC.spatial">148149 464671</meta:user-defined>
    <meta:user-defined meta:name="DC.title">Verleende vergunning, Herderstocht 2019, zaterdag 14 december 2019 van 17:15 uur tot 21:45 uur, openluchttheater Cabrio en het achterliggend bosgebied in de Soesterduinen,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3862</meta:user-defined>
    <meta:user-defined meta:name="OVERHEIDop.GmbID/DC.identifier">gmb-2019-273862</meta:user-defined>
    <meta:user-defined meta:name="OVERHEIDop.versieInformatie"/>
  </office:meta>
</office:document-meta>
</file>