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e Drift 14, 9752 LG te Haren – het vellen van 1 boom (beuk voortuin) (verzenddatum 04-11-2019, dossiernummer 2019026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02 576718</meta:user-defined>
    <meta:user-defined meta:name="DC.title">Verleende omgevingsvergunning: Westerse Drift 14, 9752 LG te Haren – het vellen van 1 boom (beuk voortuin) (verzenddatum 04-11-2019, dossiernummer 20190269H)</meta:user-defined>
    <meta:user-defined meta:name="OVERHEID.PostcodeHuisnummer/OVERHEIDop.postcodeHuisnummer">9752LG 14</meta:user-defined>
    <meta:user-defined meta:name="OVERHEIDop.straatnaam">Westerse drift</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3858</meta:user-defined>
    <meta:user-defined meta:name="OVERHEIDop.GmbID/DC.identifier">gmb-2019-273858</meta:user-defined>
    <meta:user-defined meta:name="OVERHEIDop.versieInformatie"/>
  </office:meta>
</office:document-meta>
</file>