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19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p text:style-name="al">a. standplaats: de ruimte waarvan het gebruik of het genot is verleend door de gemeente;</text:p>
            <text:p text:style-name="al">b. wachtlijst: de lijst van gegadigden voor een vaste standplaats;</text:p>
            <text:p text:style-name="al">c. kwartaal: een kalenderkwartaal;</text:p>
            <text:p text:style-name="al">d. dag: de periode van 00.00 uur tot 24.00 uur</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3,64</text:p>
                <text:p text:style-name="al">met een minimum van € 14,80</text:p>
              </text:list-item>
              <text:list-item text:style-override="id1-3-2-2-5-3-2">
                <text:number>b.</text:number>
                <text:p text:style-name="al">per kwartaal € 40,69</text:p>
                <text:p text:style-name="al">met een minimum van € 163,00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8,18.</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geld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Marktgeld 2020”.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5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91079</meta:user-defined>
    <meta:user-defined meta:name="DCTERMS.alternative">Verordening Marktgeld 2020</meta:user-defined>
    <dc:language>nl</dc:language>
    <meta:user-defined meta:name="OVERHEID.Gemeente/DC.spatial">Rijswijk</meta:user-defined>
    <meta:user-defined meta:name="DC.title">Verordening van de gemeenteraad van de gemeente Rijswijk houdende regels omtrent de heffing en invordering van marktgeld (Verordening Marktgeld 2020)</meta:user-defined>
    <meta:user-defined meta:name="DCTERMS.W3CDTF/DCTERMS.available">2019-11-12</meta:user-defined>
    <meta:user-defined meta:name="DCTERMS.W3CDTF/OVERHEIDop.jaargang">2019</meta:user-defined>
    <meta:user-defined meta:name="OVERHEIDop.publicationIssue">273856</meta:user-defined>
    <meta:user-defined meta:name="OVERHEIDop.betreftRegeling">CVDR628950_1</meta:user-defined>
    <meta:user-defined meta:name="xs:date/OVERHEIDop.startdatum">2019-11-13</meta:user-defined>
    <meta:user-defined meta:name="OVERHEIDop.GmbID/DC.identifier">gmb-2019-273856</meta:user-defined>
    <meta:user-defined meta:name="OVERHEIDop.versieInformatie"/>
  </office:meta>
</office:document-meta>
</file>