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runobuurt, blok 4, J. Wattstraat, Groningen – oprichten woongebouw met 108 woningen voor sociale en vrije sector huur met gemeenschappelijk binnenterrein t.b.v. parkeren (ontvangstdatum 01-11-2019, dossiernummer 20197491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nov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3850</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850</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850</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328 580839</meta:user-defined>
    <meta:user-defined meta:name="DC.title">Aanvraag omgevingsvergunning: Grunobuurt, blok 4, J. Wattstraat, Groningen – oprichten woongebouw met 108 woningen voor sociale en vrije sector huur met gemeenschappelijk binnenterrein t.b.v. parkeren (ontvangstdatum 01-11-2019, dossiernummer 201974917)</meta:user-defined>
    <meta:user-defined meta:name="OVERHEID.PostcodeHuisnummer/OVERHEIDop.postcodeHuisnummer">9727EM 65</meta:user-defined>
    <meta:user-defined meta:name="OVERHEIDop.straatnaam">James Wattstraat</meta:user-defined>
    <meta:user-defined meta:name="OVERHEIDop.woonplaats">Groningen</meta:user-defined>
    <meta:user-defined meta:name="DCTERMS.W3CDTF/DCTERMS.available">2019-11-13</meta:user-defined>
    <meta:user-defined meta:name="DCTERMS.W3CDTF/OVERHEIDop.jaargang">2019</meta:user-defined>
    <meta:user-defined meta:name="OVERHEIDop.publicationIssue">273850</meta:user-defined>
    <meta:user-defined meta:name="OVERHEIDop.GmbID/DC.identifier">gmb-2019-273850</meta:user-defined>
    <meta:user-defined meta:name="OVERHEIDop.versieInformatie"/>
  </office:meta>
</office:document-meta>
</file>