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oflaan 17, 9751 BK te Haren – het vellen van 2 bomen (coniferen voortuin) (verzenddatum 04-11-2019, dossiernummer 2019025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4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4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4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2 576865</meta:user-defined>
    <meta:user-defined meta:name="DC.title">Verleende omgevingsvergunning: Oude Hoflaan 17, 9751 BK te Haren – het vellen van 2 bomen (coniferen voortuin) (verzenddatum 04-11-2019, dossiernummer 20190250H)</meta:user-defined>
    <meta:user-defined meta:name="OVERHEID.PostcodeHuisnummer/OVERHEIDop.postcodeHuisnummer">9751BK 17</meta:user-defined>
    <meta:user-defined meta:name="OVERHEIDop.straatnaam">Oude Hoflaan</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3844</meta:user-defined>
    <meta:user-defined meta:name="OVERHEIDop.GmbID/DC.identifier">gmb-2019-273844</meta:user-defined>
    <meta:user-defined meta:name="OVERHEIDop.versieInformatie"/>
  </office:meta>
</office:document-meta>
</file>