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8 5324BW Ammerzoden</text:p>
            <text:p text:style-name="common-al">De verleende vergunning is verzonden op 29 januari 2019 en heeft betrekking op het realiseren van een terrasoverkapping en tuinschuurtj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Kasteelhof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84</meta:user-defined>
    <meta:user-defined meta:name="OVERHEIDop.GmbID/DC.identifier">gmb-2019-27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BW</meta:user-defined>
    <meta:user-defined meta:name="OVERHEIDop.woonplaats">Ammerzoden</meta:user-defined>
    <meta:user-defined meta:name="OVERHEIDop.straatnaam">Kasteelhof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66 417840</meta:user-defined>
    <meta:user-defined meta:name="OVERHEIDop.versieInformatie"/>
  </office:meta>
</office:document-meta>
</file>