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16 in Bergeijk, plaatsen van 2 zonnecollectoren op stalen draagconstruc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51</text:p>
            <text:p text:style-name="common-al">Datum ontvangst: 7 november 2019</text:p>
            <text:p text:style-name="common-al">Omschrijving: Burg Magneestraat 16 in Bergeijk, plaatsen van 2 zonnecollectoren op stalen draagconstructie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38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04.92 370072.63</meta:user-defined>
    <meta:user-defined meta:name="DC.title">Ingekomen aanvraag omgevingsvergunning, Burg Magneestraat 16 in Bergeijk, plaatsen van 2 zonnecollectoren op stalen draagconstructies</meta:user-defined>
    <meta:user-defined meta:name="OVERHEID.PostcodeHuisnummer/OVERHEIDop.postcodeHuisnummer">5571HD 16</meta:user-defined>
    <meta:user-defined meta:name="OVERHEIDop.straatnaam">Burgemeester Magneestraat</meta:user-defined>
    <meta:user-defined meta:name="OVERHEIDop.woonplaats">Bergeijk</meta:user-defined>
    <meta:user-defined meta:name="DCTERMS.W3CDTF/DCTERMS.available">2019-11-12</meta:user-defined>
    <meta:user-defined meta:name="DCTERMS.W3CDTF/OVERHEIDop.jaargang">2019</meta:user-defined>
    <meta:user-defined meta:name="OVERHEIDop.publicationIssue">273839</meta:user-defined>
    <meta:user-defined meta:name="OVERHEIDop.GmbID/DC.identifier">gmb-2019-273839</meta:user-defined>
    <meta:user-defined meta:name="OVERHEIDop.versieInformatie"/>
  </office:meta>
</office:document-meta>
</file>