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2084004, kad.sectie A, perc.nr 480 te Groningen (Holland Casino/Dentsu Groningen) – plaatsen nieuwe lichtmastreclame, mastnummer 002 en mastcode 5974 // ovl-002 (verzenddatum 06-11-2019, dossiernummer 201974916)</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3 november 2019</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73834</text:span><text:line-break/><text:date style:data-style-name="dag" text:fixed="true" text:date-value="2019-11-13"/><text:line-break/><text:date style:data-style-name="jaar" text:fixed="true" text:date-value="2019-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3834</text:span><text:date style:data-style-name="nicedate" text:fixed="true" text:date-value="2019-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3834</text:span><text:date style:data-style-name="nicedate" text:fixed="true" text:date-value="2019-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5171 581335</meta:user-defined>
    <meta:user-defined meta:name="DC.title">Verleende omgevingsvergunning: 2084004, kad.sectie A, perc.nr 480 te Groningen (Holland Casino/Dentsu Groningen) – plaatsen nieuwe lichtmastreclame, mastnummer 002 en mastcode 5974 // ovl-002 (verzenddatum 06-11-2019, dossiernummer 201974916)</meta:user-defined>
    <meta:user-defined meta:name="OVERHEID.PostcodeHuisnummer/OVERHEIDop.postcodeHuisnummer">9723MA 4</meta:user-defined>
    <meta:user-defined meta:name="OVERHEIDop.straatnaam">Roskildeweg</meta:user-defined>
    <meta:user-defined meta:name="OVERHEIDop.woonplaats">Groningen</meta:user-defined>
    <meta:user-defined meta:name="DCTERMS.W3CDTF/DCTERMS.available">2019-11-13</meta:user-defined>
    <meta:user-defined meta:name="DCTERMS.W3CDTF/OVERHEIDop.jaargang">2019</meta:user-defined>
    <meta:user-defined meta:name="OVERHEIDop.publicationIssue">273834</meta:user-defined>
    <meta:user-defined meta:name="OVERHEIDop.GmbID/DC.identifier">gmb-2019-273834</meta:user-defined>
    <meta:user-defined meta:name="OVERHEIDop.versieInformatie"/>
  </office:meta>
</office:document-meta>
</file>