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ndaal 40, 9722 CT Groningen – plaatsen dakkapellen (ontvangstdatum 31-10-2019, dossiernummer 2019749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3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3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3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55 580151</meta:user-defined>
    <meta:user-defined meta:name="DC.title">Aanvraag omgevingsvergunning: Groenendaal 40, 9722 CT Groningen – plaatsen dakkapellen (ontvangstdatum 31-10-2019, dossiernummer 201974910)</meta:user-defined>
    <meta:user-defined meta:name="OVERHEID.PostcodeHuisnummer/OVERHEIDop.postcodeHuisnummer">9722CT 40</meta:user-defined>
    <meta:user-defined meta:name="OVERHEIDop.straatnaam">Groenendaal</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30</meta:user-defined>
    <meta:user-defined meta:name="OVERHEIDop.GmbID/DC.identifier">gmb-2019-273830</meta:user-defined>
    <meta:user-defined meta:name="OVERHEIDop.versieInformatie"/>
  </office:meta>
</office:document-meta>
</file>