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2 in Lisse, Kenmerk Z-19-1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met in- en uitrit</text:p>
            <text:p text:style-name="common-al"/>
            <text:p text:style-name="common-al">
            <text:span text:style-name="nadrukcur">Datum ontvangst </text:span>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38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08 472596</meta:user-defined>
    <meta:user-defined meta:name="DC.title">Nieuwe aanvraag omgevingsvergunning, Heereweg 452 in Lisse, Kenmerk Z-19-103437</meta:user-defined>
    <meta:user-defined meta:name="OVERHEID.PostcodeHuisnummer/OVERHEIDop.postcodeHuisnummer">2161DH 452</meta:user-defined>
    <meta:user-defined meta:name="OVERHEIDop.straatnaam">Heereweg|r:N208</meta:user-defined>
    <meta:user-defined meta:name="OVERHEIDop.woonplaats">L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829</meta:user-defined>
    <meta:user-defined meta:name="OVERHEIDop.GmbID/DC.identifier">gmb-2019-273829</meta:user-defined>
    <meta:user-defined meta:name="OVERHEIDop.versieInformatie"/>
  </office:meta>
</office:document-meta>
</file>