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brand Bakkerstraat 117a, 9713 HG Groningen – realiseren uitbouw ter plaatse huidige balkon (ontvangstdatum 28-10-2019, dossiernummer 201974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9 582751</meta:user-defined>
    <meta:user-defined meta:name="DC.title">Aanvraag omgevingsvergunning: Gerbrand Bakkerstraat 117a, 9713 HG Groningen – realiseren uitbouw ter plaatse huidige balkon (ontvangstdatum 28-10-2019, dossiernummer 201974822)</meta:user-defined>
    <meta:user-defined meta:name="OVERHEID.PostcodeHuisnummer/OVERHEIDop.postcodeHuisnummer">9713HG 117a</meta:user-defined>
    <meta:user-defined meta:name="OVERHEIDop.straatnaam">Gerbrand Bakker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27</meta:user-defined>
    <meta:user-defined meta:name="OVERHEIDop.GmbID/DC.identifier">gmb-2019-273827</meta:user-defined>
    <meta:user-defined meta:name="OVERHEIDop.versieInformatie"/>
  </office:meta>
</office:document-meta>
</file>