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oukemaheerd 98, 9736 RH Groningen – vellen 1 boom (wilg voortuin) (ontvangstdatum 01-11-2019, dossiernummer 2019749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2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2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2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38 585000</meta:user-defined>
    <meta:user-defined meta:name="DC.title">Aanvraag omgevingsvergunning: Froukemaheerd 98, 9736 RH Groningen – vellen 1 boom (wilg voortuin) (ontvangstdatum 01-11-2019, dossiernummer 201974914)</meta:user-defined>
    <meta:user-defined meta:name="OVERHEID.PostcodeHuisnummer/OVERHEIDop.postcodeHuisnummer">9736RH 98</meta:user-defined>
    <meta:user-defined meta:name="OVERHEIDop.straatnaam">Froukemaheerd</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821</meta:user-defined>
    <meta:user-defined meta:name="OVERHEIDop.GmbID/DC.identifier">gmb-2019-273821</meta:user-defined>
    <meta:user-defined meta:name="OVERHEIDop.versieInformatie"/>
  </office:meta>
</office:document-meta>
</file>