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3">
      <text:list-level-style-bullet text:bullet-char="-" text:level="1">
        <style:list-level-properties text:min-label-width="10mm"/>
      </text:list-level-style-bullet>
    </text:list-style>
    <text:list-style style:name="id1-3-2-2-6-4-5-3-3-1">
      <text:list-level-style-bullet text:bullet-char="-" text:level="1">
        <style:list-level-properties text:min-label-width="10mm"/>
      </text:list-level-style-bullet>
    </text:list-style>
    <text:list-style style:name="id1-3-2-2-6-4-5-3-3-2">
      <text:list-level-style-bullet text:bullet-char="-" text:level="1">
        <style:list-level-properties text:min-label-width="10mm"/>
      </text:list-level-style-bullet>
    </text:list-style>
    <text:list-style style:name="id1-3-2-2-6-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oorschoten houdende beleidsregels over het verlenen van ontheffing van de geslotenverklaring van de Treubstraat en een gedeelte van de Voorstraat (Ontheffingen geslotenverklaring Treubstraat en (deel) Voorstraat) </text:p>
      <text:section text:name="regeling_id1-3-2" text:style-name="regeling">
        <text:section text:name="aanhef_id1-3-2-1" text:style-name="aanhef">
          <text:section text:name="preambule_id1-3-2-1-1" text:style-name="preambule">
            <text:p text:style-name="al">Het college van burgemeester en wethouders van Voorschoten;</text:p>
            <text:p text:style-name="al"/>
            <text:p text:style-name="al">Gelet op het Reglement verkeersregels en verkeerstekens 1990 (RVV 1990), artikel 87;</text:p>
            <text:p text:style-name="al"/>
            <text:p text:style-name="al">
            <text:span text:style-name="nadrukvet">Besluit:</text:span>
          </text:p>
            <text:p text:style-name="al">Vast te stellen de volgende beleidsregels voor het verlenen van ontheffing voor de gesloten verklaring van de Treubstraat en de Voorstraat tussen de Koninklijke Marinelaan en de Bloklaan (ontheffing van bord C01 op grond van artikel 87 van het RVV 199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 beleidsregels wordt verstaan onder:</text:p>
            <text:p text:style-name="al"/>
            <text:list text:style-name="id1-3-2-2-1-4">
              <text:list-item text:style-override="id1-3-2-2-1-4-1">
                <text:number>1.</text:number>
                <text:p text:style-name="al">Gebied: De gesloten verklaring geldt voor de gehele Treubstraat alsmede voor het deel van de Voorstraat tussen de Koninklijke Marinelaan en de Bloklaan.</text:p>
              </text:list-item>
              <text:list-item text:style-override="id1-3-2-2-1-4-2">
                <text:number>2.</text:number>
                <text:p text:style-name="al">Regime: Het gebied is middels de borden C01 (zone) gesloten verklaard voor alle verkeer, uitgezonderd ontheffinghouders. Tevens is fietsverkeer uitgezonderd van de gesloten verklaring.</text:p>
              </text:list-item>
              <text:list-item text:style-override="id1-3-2-2-1-4-3">
                <text:number>3.</text:number>
                <text:p text:style-name="al">Ontheffing: Een besluit van het college van burgemeester en wethouders op basis waarvan toegang gekregen kan worden de Treubstraat ondanks de gesloten verklaring.</text:p>
              </text:list-item>
              <text:list-item text:style-override="id1-3-2-2-1-4-4">
                <text:number>4.</text:number>
                <text:p text:style-name="al">Aanwonende: Degene die daadwerkelijk woonachtig is in het gebied, blijkens een inschrijving in de gemeentelijke basisadministratiepersoonsgegevens.</text:p>
              </text:list-item>
              <text:list-item text:style-override="id1-3-2-2-1-4-5">
                <text:number>5.</text:number>
                <text:p text:style-name="al">RVV 1990: Het Reglement Verkeersregels en Verkeerstekens van 26 juli 1990, Stb. 459.</text:p>
              </text:list-item>
              <text:list-item text:style-override="id1-3-2-2-1-4-6">
                <text:number>6.</text:number>
                <text:p text:style-name="al">Motorvoertuig: Het voertuig zoals bedoeld in het RVV 1990.</text:p>
              </text:list-item>
              <text:list-item text:style-override="id1-3-2-2-1-4-7">
                <text:number>7.</text:number>
                <text:p text:style-name="al">Ontheffinghouder: De natuurlijke of rechtspersoon aan wie een ontheffing is verleend.</text:p>
              </text:list-item>
            </text:list>
          </text:section>
          <text:section text:name="artikel_id1-3-2-2-2" text:style-name="artikel">
            <text:p text:style-name="artikel_kop_titel"><text:span text:style-name="artikel_kop_label">Artikel</text:span> <text:span text:style-name="artikel_kop_nr">2</text:span> de aanvraag</text:p>
            <text:list text:style-name="id1-3-2-2-2-2">
              <text:list-item text:style-override="id1-3-2-2-2-2">
                <text:number>1.</text:number>
                <text:p text:style-name="al">Een ontheffing wordt digitaal aangevraagd bij het college van burgemeester en wethouders via de website van de gemeente Voorschoten.</text:p>
              </text:list-item>
              <text:list-item text:style-override="id1-3-2-2-2-3">
                <text:number>2.</text:number>
                <text:p text:style-name="al">De ontvangst van de aanvraag wordt binnen 10 minuten per email bevestigd namens het college van burgemeester en wethouders.</text:p>
              </text:list-item>
            </text:list>
          </text:section>
          <text:section text:name="artikel_id1-3-2-2-3" text:style-name="artikel">
            <text:p text:style-name="artikel_kop_titel"><text:span text:style-name="artikel_kop_label">Artikel</text:span> <text:span text:style-name="artikel_kop_nr">3</text:span> beslistermijn</text:p>
            <text:p text:style-name="al">Het college van burgemeester en wethouders beslist op een aanvraag om ontheffing binnen acht weken na de datum van ontvangst van de aanvraag.</text:p>
          </text:section>
          <text:section text:name="artikel_id1-3-2-2-4" text:style-name="artikel">
            <text:p text:style-name="artikel_kop_titel"><text:span text:style-name="artikel_kop_label">Artikel</text:span> <text:span text:style-name="artikel_kop_nr">4</text:span> Geldigheidsduur ontheffing</text:p>
            <text:list text:style-name="id1-3-2-2-4-2">
              <text:list-item text:style-override="id1-3-2-2-4-2">
                <text:number>1.</text:number>
                <text:p text:style-name="al">De ontheffing wordt verleend voor de duur dat deze noodzakelijk is of voor het moment(-en) dat deze noodzakelijk is (maximaal voor onbepaalde tijd).</text:p>
              </text:list-item>
              <text:list-item text:style-override="id1-3-2-2-4-3">
                <text:number>2.</text:number>
                <text:p text:style-name="al">In bijzondere gevallen kan een ontheffing voor onbepaalde tijd worden verleend (zie artikel 6).</text:p>
              </text:list-item>
            </text:list>
          </text:section>
          <text:section text:name="artikel_id1-3-2-2-5" text:style-name="artikel">
            <text:p text:style-name="artikel_kop_titel"><text:span text:style-name="artikel_kop_label">Artikel</text:span> <text:span text:style-name="artikel_kop_nr">5</text:span> Tenaamstelling</text:p>
            <text:list text:style-name="id1-3-2-2-5-2">
              <text:list-item text:style-override="id1-3-2-2-5-2">
                <text:number>1.</text:number>
                <text:p text:style-name="al">De ontheffing wordt op naam en adres van de aanvrager gesteld. Op de ontheffing wordt het kenteken van het voertuig vermeld waarvoor de ontheffing geldig is. Een ontheffing kan meerdere kentekens bevatten.</text:p>
              </text:list-item>
              <text:list-item text:style-override="id1-3-2-2-5-3">
                <text:number>2.</text:number>
                <text:p text:style-name="al">De ontheffing is niet overdraagbaar.</text:p>
              </text:list-item>
            </text:list>
          </text:section>
          <text:section text:name="artikel_id1-3-2-2-6" text:style-name="artikel">
            <text:p text:style-name="artikel_kop_titel"><text:span text:style-name="artikel_kop_label">Artikel</text:span> <text:span text:style-name="artikel_kop_nr">6</text:span> Categorieën ontheffingen</text:p>
            <text:list text:style-name="id1-3-2-2-6-2">
              <text:list-item text:style-override="id1-3-2-2-6-2">
                <text:number>1.</text:number>
                <text:p text:style-name="al"> Permanente ontheffingen (verkeer dat te allen tijde overal in het winkelgebied toegang heeft).</text:p>
                <text:p text:style-name="al"/>
                <text:p text:style-name="al">Gemotoriseerd verkeer dat noodzakelijkerwijs te allen tijde en overal toegang moet krijgen komt in aanmerking voor een permanente ontheffing. Naast nood- en hulpdiensten (politie, brandweer en ambulance) die zonder verantwoording altijd de Treubstraat moeten kunnen bereiken, gaat het hier om diensten die spoedeisend zijn en als zodanig herkenbaar. In deze gevallen is het niet mogelijk elke keer dat het winkelgebied wordt betreden verantwoording af te leggen voor de reden van het bezoek:</text:p>
                <text:list text:style-name="id1-3-2-2-6-2-5">
                  <text:list-item text:style-override="id1-3-2-2-6-2-5-1">
                    <text:number>a.</text:number>
                    <text:p text:style-name="al">spoedeisend onderhoud waarbij de veiligheid van personen in het geding is (nutsbedrijven);</text:p>
                  </text:list-item>
                  <text:list-item text:style-override="id1-3-2-2-6-2-5-2">
                    <text:number>b.</text:number>
                    <text:p text:style-name="al">spoedeisende bezorging, waardetransporten (waarbij routes en tijden steeds wijzigen);</text:p>
                  </text:list-item>
                  <text:list-item text:style-override="id1-3-2-2-6-2-5-3">
                    <text:number>c.</text:number>
                    <text:p text:style-name="al">gemeentelijke diensten die werkzaamheden uitvoeren in het winkelgebied (storingen in infrastructuur, veegwagen end.);</text:p>
                  </text:list-item>
                  <text:list-item text:style-override="id1-3-2-2-6-2-5-4">
                    <text:number>d.</text:number>
                    <text:p text:style-name="al">aangewezen diensten die surveilleren, controles en toezicht houden;</text:p>
                  </text:list-item>
                  <text:list-item text:style-override="id1-3-2-2-6-2-5-5">
                    <text:number>e.</text:number>
                    <text:p text:style-name="al">personenvervoer voor minder validen waaronder de cirkelbus Voorschoten</text:p>
                  </text:list-item>
                </text:list>
              </text:list-item>
              <text:list-item text:style-override="id1-3-2-2-6-3">
                <text:number>2.</text:number>
                <text:p text:style-name="al">Aan voorwaarden gebonden ontheffingen (verkeer dat beperkte toegankelijkheid vraagt).</text:p>
                <text:p text:style-name="al"/>
                <text:list text:style-name="id1-3-2-2-6-3-4">
                  <text:list-item text:style-override="id1-3-2-2-6-3-4-1">
                    <text:number>a.</text:number>
                    <text:p text:style-name="al">Eigenaren van parkeerplaatsen binnen de gesloten verklaring van de Treubstraat of het betreffende deel van de Voorstraat kunnen het gebied inrijden (alleen in het bezit van een ontheffing);</text:p>
                  </text:list-item>
                  <text:list-item text:style-override="id1-3-2-2-6-3-4-2">
                    <text:number>b.</text:number>
                    <text:p text:style-name="al">Eigenaren en bewoners van panden binnen de gesloten verklaring kunnen het gebied inrijden om daar te laden en te lossen of om hun voertuig op eigen terrein te parkeren (alleen in het bezit van een ontheffing);</text:p>
                  </text:list-item>
                  <text:list-item text:style-override="id1-3-2-2-6-3-4-3">
                    <text:number>c.</text:number>
                    <text:p text:style-name="al">Ondernemers die gevestigd zijn op het aangegeven adres en als zodanig zijn ingeschreven bij de Kamer van Koophandel binnen de gesloten verklaring kunnen het gebied inrijden om daar te laten en te lossen (alleen in het bezit van een ontheffing)</text:p>
                  </text:list-item>
                </text:list>
              </text:list-item>
              <text:list-item text:style-override="id1-3-2-2-6-4">
                <text:number>3.</text:number>
                <text:p text:style-name="al">Incidentele ontheffingen (verkeer dat van geval tot geval wordt beoordeeld) </text:p>
                <text:p text:style-name="al"/>
                <text:p text:style-name="al">Voor incidentele gevallen die op noodzakelijkheid worden beoordeeld kan door het college van burgemeester en wethouders een uitzondering worden gemaakt. Deze ontheffingen worden eenmalig verstrekt en hebben een beperkte geldigheidsduur. Beoordeling van deze situaties moet plaatsvinden aan de hand van de volgende richtlijnen: </text:p>
                <text:list text:style-name="id1-3-2-2-6-4-5">
                  <text:list-item text:style-override="id1-3-2-2-6-4-5-1">
                    <text:number>a.</text:number>
                    <text:p text:style-name="al">bij verhuizingen, bouw-, installatie- en/of reparatiewerkzaamheden, al de aanvrager aantoont dat de goederen, gereedschappen of materialen niet op andere wijze kunnen worden afgeleverd of afgehaald. Per adres worden niet meer dan 2 incidentele ontheffingen verleend;</text:p>
                  </text:list-item>
                  <text:list-item text:style-override="id1-3-2-2-6-4-5-2">
                    <text:number>b.</text:number>
                    <text:p text:style-name="al">deze ontheffingen worden verstrekt voor de periode dat deze noodzakelijk is. In bijzondere omstandigheden is verlenging van de tijdelijke ontheffing mogelijk;</text:p>
                  </text:list-item>
                  <text:list-item text:style-override="id1-3-2-2-6-4-5-3">
                    <text:number>c.</text:number>
                    <text:p text:style-name="al">een incidentele ontheffing is uit te breiden met een parkeerontheffing voor deze straat gedurende de genoemde periode indien de aanvrager aantoont dat: </text:p>
                    <text:list text:style-name="id1-3-2-2-6-4-5-3-3">
                      <text:list-item text:style-override="id1-3-2-2-6-4-5-3-3-1">
                        <text:number>-</text:number>
                        <text:p text:style-name="al">de nabijheid van het voertuig noodzakelijk is voor de uitvoering van de werkzaamheden;</text:p>
                      </text:list-item>
                      <text:list-item text:style-override="id1-3-2-2-6-4-5-3-3-2">
                        <text:number>-</text:number>
                        <text:p text:style-name="al">in redelijkheid niet kan worden verlangd dat de in het voertuig aanwezige gereedschappen en/of worden uitgeladen;</text:p>
                      </text:list-item>
                    </text:list>
                  </text:list-item>
                  <text:list-item text:style-override="id1-3-2-2-6-4-5-4">
                    <text:number>d.</text:number>
                    <text:p text:style-name="al">bij evenementen.</text:p>
                  </text:list-item>
                </text:list>
              </text:list-item>
            </text:list>
            <text:list text:style-name="id1-3-2-2-6-5">
              <text:list-item text:style-override="id1-3-2-2-6-5-1">
                <text:number>»</text:number>
                <text:p text:style-name="al">Deze ontheffingen kunnen op afspraak aan de balie van het gemeentehuis worden verstrekt.</text:p>
              </text:list-item>
              <text:list-item text:style-override="id1-3-2-2-6-5-2">
                <text:number>»</text:number>
                <text:p text:style-name="al">De ontheffing moet zichtbaar achter de voorruit geplaatst zijn.</text:p>
              </text:list-item>
            </text:list>
          </text:section>
          <text:section text:name="artikel_id1-3-2-2-7" text:style-name="artikel">
            <text:p text:style-name="artikel_kop_titel"><text:span text:style-name="artikel_kop_label">Artikel</text:span> <text:span text:style-name="artikel_kop_nr">7</text:span> Route en tijden</text:p>
            <text:list text:style-name="id1-3-2-2-7-2">
              <text:list-item text:style-override="id1-3-2-2-7-2">
                <text:number>1.</text:number>
                <text:p text:style-name="al">De tijden gedurende welke van de ontheffing gebruik gemaakt kan worden gemaakt zijn:</text:p>
                <text:list text:style-name="id1-3-2-2-7-2-3">
                  <text:list-item text:style-override="id1-3-2-2-7-2-3-1">
                    <text:number>a.</text:number>
                    <text:p text:style-name="al">Permanent: 24 uur per dag/7 dagen per week;</text:p>
                  </text:list-item>
                  <text:list-item text:style-override="id1-3-2-2-7-2-3-2">
                    <text:number>b.</text:number>
                    <text:p text:style-name="al">Aan voorwaarden gebonden: afhankelijk van de behoefte, doorgaans met een terugkerend patroon;</text:p>
                  </text:list-item>
                  <text:list-item text:style-override="id1-3-2-2-7-2-3-3">
                    <text:number>c.</text:number>
                    <text:p text:style-name="al">Incidenteel: voor het moment of periode die is verleend.</text:p>
                  </text:list-item>
                </text:list>
              </text:list-item>
              <text:list-item text:style-override="id1-3-2-2-7-3">
                <text:number>2.</text:number>
                <text:p text:style-name="al">Indien gewenst, dan wel noodzakelijk, is het mogelijk om het inrijden van het gebied te beperken tot 1 ingang.</text:p>
              </text:list-item>
              <text:list-item text:style-override="id1-3-2-2-7-4">
                <text:number>3.</text:number>
                <text:p text:style-name="al">Parkeren is niet toegestaan behoudens houders van een gehandicaptenkaart.</text:p>
              </text:list-item>
            </text:list>
          </text:section>
          <text:section text:name="artikel_id1-3-2-2-8" text:style-name="artikel">
            <text:p text:style-name="artikel_kop_titel"><text:span text:style-name="artikel_kop_label">Artikel</text:span> <text:span text:style-name="artikel_kop_nr">8</text:span> Voorschriften aan de ontheffing en toegangspassen</text:p>
            <text:p text:style-name="al">Het college van burgemeester en wethouders kan nadere voorschriften aan de ontheffing verbinden over de wijze waarop van de ontheffing gebruik mag worden gemaakt.</text:p>
          </text:section>
          <text:section text:name="artikel_id1-3-2-2-9" text:style-name="artikel">
            <text:p text:style-name="artikel_kop_titel"><text:span text:style-name="artikel_kop_label">Artikel</text:span> <text:span text:style-name="artikel_kop_nr">10</text:span> intrekking ontheffing</text:p>
            <text:list text:style-name="id1-3-2-2-9-2">
              <text:list-item text:style-override="id1-3-2-2-9-2">
                <text:number>1.</text:number>
                <text:p text:style-name="al">De ontheffing kan worden ingetrokken: </text:p>
                <text:list text:style-name="id1-3-2-2-9-2-3">
                  <text:list-item text:style-override="id1-3-2-2-9-2-3-1">
                    <text:number>a.</text:number>
                    <text:p text:style-name="al">Als onjuiste en/of onvolledige gegevens zijn verstrekt.</text:p>
                  </text:list-item>
                  <text:list-item text:style-override="id1-3-2-2-9-2-3-2">
                    <text:number>b.</text:number>
                    <text:p text:style-name="al">Als wordt gehandeld in strijd met de aan de ontheffing verbonden voorschriften of beperkingen (overigens wordt misbruik van de ontheffing op grond van artikel 150, lid 2, van de wegenverkeerswet, aangemerkt als een strafbaar feit).</text:p>
                  </text:list-item>
                  <text:list-item text:style-override="id1-3-2-2-9-2-3-3">
                    <text:number>c.</text:number>
                    <text:p text:style-name="al">Als sprake is van misbruik van de ontheffing.</text:p>
                  </text:list-item>
                  <text:list-item text:style-override="id1-3-2-2-9-2-3-4">
                    <text:number>d.</text:number>
                    <text:p text:style-name="al">Als de ontheffinghouder met het motorvoertuig overlast veroorzaakt.</text:p>
                  </text:list-item>
                  <text:list-item text:style-override="id1-3-2-2-9-2-3-5">
                    <text:number>e.</text:number>
                    <text:p text:style-name="al">Als op grond van een verandering van de omstandigheden of inzichten, opgetreden na het verlenen van de ontheffing, moet worden aangenomen dat intrekking wordt gevorderd door het belang of de belangen ter bescherming waarvan de ontheffing is vereist en verleend.</text:p>
                  </text:list-item>
                  <text:list-item text:style-override="id1-3-2-2-9-2-3-6">
                    <text:number>f.</text:number>
                    <text:p text:style-name="al">Als de ontheffinghouder daarom vraagt.</text:p>
                  </text:list-item>
                  <text:list-item text:style-override="id1-3-2-2-9-2-3-7">
                    <text:number>g.</text:number>
                    <text:p text:style-name="al">Bij verhuizing naar een locatie buiten het gebied en bij bedrijfsbeëindiging.</text:p>
                  </text:list-item>
                </text:list>
              </text:list-item>
              <text:list-item text:style-override="id1-3-2-2-9-3">
                <text:number>2.</text:number>
                <text:p text:style-name="al">Na het intrekken van een ontheffing op grond van het eerste lid sub a. tot en met e. kan voor het betreffende doel en/of persoon pas na een jaar opnieuw een ontheffing worden verleend.</text:p>
              </text:list-item>
            </text:list>
          </text:section>
          <text:section text:name="artikel_id1-3-2-2-10" text:style-name="artikel">
            <text:p text:style-name="artikel_kop_titel"><text:span text:style-name="artikel_kop_label">Artikel</text:span> <text:span text:style-name="artikel_kop_nr">11</text:span> Uitzonderingen</text:p>
            <text:p text:style-name="al">De ontheffing onder voorwaarden is niet geldig tijdens weekmarkt en evenementen. Voor deze momenten worden in principe geen incidentele ontheffingen verstrekt.</text:p>
          </text:section>
          <text:section text:name="artikel_id1-3-2-2-11" text:style-name="artikel">
            <text:p text:style-name="artikel_kop_titel"><text:span text:style-name="artikel_kop_label">Artikel</text:span> <text:span text:style-name="artikel_kop_nr">13</text:span> </text:p>
            <text:p text:style-name="al">In zaken waarin deze regeling niet voorziet, beslist het college van burgemeester en wethouders.</text:p>
          </text:section>
          <text:section text:name="artikel_id1-3-2-2-12" text:style-name="artikel">
            <text:p text:style-name="artikel_kop_titel"><text:span text:style-name="artikel_kop_label">Artikel</text:span> <text:span text:style-name="artikel_kop_nr">14</text:span> kosten</text:p>
            <text:p text:style-name="al">Aan de ontheffing zijn de door deze gemeente gehanteerde legeskosten verbonden. </text:p>
          </text:section>
          <text:section text:name="artikel_id1-3-2-2-13" text:style-name="artikel">
            <text:p text:style-name="artikel_kop_titel"><text:span text:style-name="artikel_kop_label">Artikel</text:span> <text:span text:style-name="artikel_kop_nr">15</text:span> bijzondere gevallen</text:p>
            <text:p text:style-name="al">In bijzondere gevallen kan het college van burgemeester en wethouders afwijken van bovenstaande beleidsregels.</text:p>
          </text:section>
          <text:section text:name="artikel_id1-3-2-2-14" text:style-name="artikel">
            <text:p text:style-name="artikel_kop_titel"><text:span text:style-name="artikel_kop_label">Artikel</text:span> <text:span text:style-name="artikel_kop_nr">16</text:span> inwerkingtreding</text:p>
            <text:p text:style-name="al">Deze beleidsregel treedt in werking met ingang van de eerste dag na die van de bekendmaking.</text:p>
          </text:section>
          <text:section text:name="artikel_id1-3-2-2-15" text:style-name="artikel">
            <text:p text:style-name="artikel_kop_titel"><text:span text:style-name="artikel_kop_label">Artikel</text:span> <text:span text:style-name="artikel_kop_nr">17</text:span> citeertitel</text:p>
            <text:p text:style-name="al">Deze beleidsregel kan worden aangehaald als “Ontheffingen Treubstraat Voorschoten”.</text:p>
            <text:p text:style-name="al"/>
          </text:section>
        </text:section>
        <text:section text:name="regeling-sluiting_id1-3-2-3" text:style-name="regeling-sluiting">
          <text:section text:name="ondertekening_id1-3-2-3-1">
            <text:p><text:span text:style-name="functie">Aldus vastgesteld op 29 oktober 2019</text:span></text:p>
            <text:p><text:span text:style-name="functie">Burgemeester en wethouders van Voorschoten,</text:span></text:p>
          </text:section>
          <text:section text:name="ondertekening_id1-3-2-3-2">
            <text:p><text:span text:style-name="functie"/></text:p>
            <text:p><text:span text:style-name="functie"/></text:p>
            <text:p><text:span text:style-name="functie">de gemeentesecretaris, </text:span></text:p>
            <text:p><text:span text:style-name="functie">A.R. de Graaf,</text:span></text:p>
          </text:section>
          <text:section text:name="ondertekening_id1-3-2-3-3">
            <text:p><text:span text:style-name="functie"/></text:p>
            <text:p><text:span text:style-name="functie"/></text:p>
            <text:p><text:span text:style-name="functie">de burgemeester, </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380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0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0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Voorschoten</meta:user-defined>
    <meta:user-defined meta:name="OVERHEID.Informatietype/DC.type">officiële publicatie</meta:user-defined>
    <meta:user-defined meta:name="OVERHEIDgvop.Informatietype/DC.type">Beleidsregels</meta:user-defined>
    <meta:user-defined meta:name="OVERHEID.Gemeente/DCTERMS.publisher">Voorschoten</meta:user-defined>
    <meta:user-defined meta:name="OVERHEID.Gemeente/OVERHEID.authority">Voorschoten</meta:user-defined>
    <meta:user-defined meta:name="OVERHEID.TaxonomieBeleidsagenda/OVERHEID.category">Verkeer | Organisatie en beleid</meta:user-defined>
    <meta:user-defined meta:name="DC.source">artikel 87 van de Reglement verkeersregels en verkeerstekens 1990 (RVV 1990)]|[1.0:c:BWBR0004825&amp;artikel=87&amp;g=2019-07-01</meta:user-defined>
    <meta:user-defined meta:name="OVERHEIDop.referentienummer">Z/19/036418</meta:user-defined>
    <meta:user-defined meta:name="DCTERMS.alternative">Ontheffingen Treubstraat Voorschoten</meta:user-defined>
    <dc:language>nl</dc:language>
    <meta:user-defined meta:name="OVERHEID.Gemeente/DC.spatial">Voorschoten</meta:user-defined>
    <meta:user-defined meta:name="DC.title">Besluit van het college van burgemeester en wethouders van de gemeente Voorschoten houdende beleidsregels over het verlenen van ontheffing van de geslotenverklaring van de Treubstraat en een gedeelte van de Voorstraat (Ontheffingen geslotenverklaring Treubstraat en (deel) Voorstraat)</meta:user-defined>
    <meta:user-defined meta:name="DCTERMS.W3CDTF/DCTERMS.available">2019-11-13</meta:user-defined>
    <meta:user-defined meta:name="DCTERMS.W3CDTF/OVERHEIDop.jaargang">2019</meta:user-defined>
    <meta:user-defined meta:name="OVERHEIDop.publicationIssue">273800</meta:user-defined>
    <meta:user-defined meta:name="OVERHEIDop.betreftRegeling">CVDR628945_1</meta:user-defined>
    <meta:user-defined meta:name="xs:date/OVERHEIDop.startdatum">2019-11-14</meta:user-defined>
    <meta:user-defined meta:name="OVERHEIDop.GmbID/DC.identifier">gmb-2019-273800</meta:user-defined>
    <meta:user-defined meta:name="OVERHEIDop.versieInformatie"/>
  </office:meta>
</office:document-meta>
</file>