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rel-column-width="7*"/>
    </style:style>
    <style:style style:family="table-column" style:parent-style-name="colspec" style:name="id1-3-2-2-1-26-1-2">
      <style:table-column-properties style:rel-column-width="36*"/>
    </style:style>
    <style:style style:family="table-column" style:parent-style-name="colspec" style:name="id1-3-2-2-1-26-1-3">
      <style:table-column-properties style:rel-column-width="13*"/>
    </style:style>
    <style:style style:family="table-column" style:parent-style-name="colspec" style:name="id1-3-2-2-1-26-1-4">
      <style:table-column-properties style:rel-column-width="20*"/>
    </style:style>
    <style:style style:family="table-column" style:parent-style-name="colspec" style:name="id1-3-2-2-1-26-1-5">
      <style:table-column-properties style:rel-column-width="23*"/>
    </style:style>
    <style:style style:family="table-column" style:parent-style-name="colspec" style:name="id1-3-2-2-1-28-1-1">
      <style:table-column-properties style:rel-column-width="7*"/>
    </style:style>
    <style:style style:family="table-column" style:parent-style-name="colspec" style:name="id1-3-2-2-1-28-1-2">
      <style:table-column-properties style:rel-column-width="37*"/>
    </style:style>
    <style:style style:family="table-column" style:parent-style-name="colspec" style:name="id1-3-2-2-1-28-1-3">
      <style:table-column-properties style:rel-column-width="13*"/>
    </style:style>
    <style:style style:family="table-column" style:parent-style-name="colspec" style:name="id1-3-2-2-1-28-1-4">
      <style:table-column-properties style:rel-column-width="20*"/>
    </style:style>
    <style:style style:family="table-column" style:parent-style-name="colspec" style:name="id1-3-2-2-1-28-1-5">
      <style:table-column-properties style:rel-column-width="23*"/>
    </style:style>
    <style:style style:family="table-column" style:parent-style-name="colspec" style:name="id1-3-2-2-1-30-1-1">
      <style:table-column-properties style:rel-column-width="7*"/>
    </style:style>
    <style:style style:family="table-column" style:parent-style-name="colspec" style:name="id1-3-2-2-1-30-1-2">
      <style:table-column-properties style:rel-column-width="36*"/>
    </style:style>
    <style:style style:family="table-column" style:parent-style-name="colspec" style:name="id1-3-2-2-1-30-1-3">
      <style:table-column-properties style:rel-column-width="13*"/>
    </style:style>
    <style:style style:family="table-column" style:parent-style-name="colspec" style:name="id1-3-2-2-1-30-1-4">
      <style:table-column-properties style:rel-column-width="20*"/>
    </style:style>
    <style:style style:family="table-column" style:parent-style-name="colspec" style:name="id1-3-2-2-1-30-1-5">
      <style:table-column-properties style:rel-column-width="23*"/>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38*"/>
    </style:style>
    <style:style style:family="table-column" style:parent-style-name="colspec" style:name="id1-3-2-2-1-32-1-3">
      <style:table-column-properties style:rel-column-width="13*"/>
    </style:style>
    <style:style style:family="table-column" style:parent-style-name="colspec" style:name="id1-3-2-2-1-32-1-4">
      <style:table-column-properties style:rel-column-width="20*"/>
    </style:style>
    <style:style style:family="table-column" style:parent-style-name="colspec" style:name="id1-3-2-2-1-32-1-5">
      <style:table-column-properties style:rel-column-width="23*"/>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8-1-1">
      <style:table-column-properties style:rel-column-width="7*"/>
    </style:style>
    <style:style style:family="table-column" style:parent-style-name="colspec" style:name="id1-3-2-2-1-38-1-2">
      <style:table-column-properties style:rel-column-width="36*"/>
    </style:style>
    <style:style style:family="table-column" style:parent-style-name="colspec" style:name="id1-3-2-2-1-38-1-3">
      <style:table-column-properties style:rel-column-width="13*"/>
    </style:style>
    <style:style style:family="table-column" style:parent-style-name="colspec" style:name="id1-3-2-2-1-38-1-4">
      <style:table-column-properties style:rel-column-width="20*"/>
    </style:style>
    <style:style style:family="table-column" style:parent-style-name="colspec" style:name="id1-3-2-2-1-38-1-5">
      <style:table-column-properties style:rel-column-width="23*"/>
    </style:style>
    <style:style style:family="table-column" style:parent-style-name="colspec" style:name="id1-3-2-2-1-40-1-1">
      <style:table-column-properties style:rel-column-width="7*"/>
    </style:style>
    <style:style style:family="table-column" style:parent-style-name="colspec" style:name="id1-3-2-2-1-40-1-2">
      <style:table-column-properties style:rel-column-width="36*"/>
    </style:style>
    <style:style style:family="table-column" style:parent-style-name="colspec" style:name="id1-3-2-2-1-40-1-3">
      <style:table-column-properties style:rel-column-width="13*"/>
    </style:style>
    <style:style style:family="table-column" style:parent-style-name="colspec" style:name="id1-3-2-2-1-40-1-4">
      <style:table-column-properties style:rel-column-width="20*"/>
    </style:style>
    <style:style style:family="table-column" style:parent-style-name="colspec" style:name="id1-3-2-2-1-40-1-5">
      <style:table-column-properties style:rel-column-width="23*"/>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37*"/>
    </style:style>
    <style:style style:family="table-column" style:parent-style-name="colspec" style:name="id1-3-2-2-1-42-1-3">
      <style:table-column-properties style:rel-column-width="13*"/>
    </style:style>
    <style:style style:family="table-column" style:parent-style-name="colspec" style:name="id1-3-2-2-1-42-1-4">
      <style:table-column-properties style:rel-column-width="19*"/>
    </style:style>
    <style:style style:family="table-column" style:parent-style-name="colspec" style:name="id1-3-2-2-1-42-1-5">
      <style:table-column-properties style:rel-column-width="24*"/>
    </style:style>
    <style:style style:family="table-column" style:parent-style-name="colspec" style:name="id1-3-2-2-1-45-1-1">
      <style:table-column-properties style:rel-column-width="7*"/>
    </style:style>
    <style:style style:family="table-column" style:parent-style-name="colspec" style:name="id1-3-2-2-1-45-1-2">
      <style:table-column-properties style:rel-column-width="38*"/>
    </style:style>
    <style:style style:family="table-column" style:parent-style-name="colspec" style:name="id1-3-2-2-1-45-1-3">
      <style:table-column-properties style:rel-column-width="14*"/>
    </style:style>
    <style:style style:family="table-column" style:parent-style-name="colspec" style:name="id1-3-2-2-1-45-1-4">
      <style:table-column-properties style:rel-column-width="18*"/>
    </style:style>
    <style:style style:family="table-column" style:parent-style-name="colspec" style:name="id1-3-2-2-1-45-1-5">
      <style:table-column-properties style:rel-column-width="24*"/>
    </style:style>
    <style:style style:family="table-column" style:parent-style-name="colspec" style:name="id1-3-2-2-1-47-1-1">
      <style:table-column-properties style:rel-column-width="7*"/>
    </style:style>
    <style:style style:family="table-column" style:parent-style-name="colspec" style:name="id1-3-2-2-1-47-1-2">
      <style:table-column-properties style:rel-column-width="37*"/>
    </style:style>
    <style:style style:family="table-column" style:parent-style-name="colspec" style:name="id1-3-2-2-1-47-1-3">
      <style:table-column-properties style:rel-column-width="13*"/>
    </style:style>
    <style:style style:family="table-column" style:parent-style-name="colspec" style:name="id1-3-2-2-1-47-1-4">
      <style:table-column-properties style:rel-column-width="20*"/>
    </style:style>
    <style:style style:family="table-column" style:parent-style-name="colspec" style:name="id1-3-2-2-1-47-1-5">
      <style:table-column-properties style:rel-column-width="23*"/>
    </style:style>
    <style:style style:family="table-column" style:parent-style-name="colspec" style:name="id1-3-2-2-1-49-1-1">
      <style:table-column-properties style:rel-column-width="7*"/>
    </style:style>
    <style:style style:family="table-column" style:parent-style-name="colspec" style:name="id1-3-2-2-1-49-1-2">
      <style:table-column-properties style:rel-column-width="37*"/>
    </style:style>
    <style:style style:family="table-column" style:parent-style-name="colspec" style:name="id1-3-2-2-1-49-1-3">
      <style:table-column-properties style:rel-column-width="13*"/>
    </style:style>
    <style:style style:family="table-column" style:parent-style-name="colspec" style:name="id1-3-2-2-1-49-1-4">
      <style:table-column-properties style:rel-column-width="20*"/>
    </style:style>
    <style:style style:family="table-column" style:parent-style-name="colspec" style:name="id1-3-2-2-1-49-1-5">
      <style:table-column-properties style:rel-column-width="23*"/>
    </style:style>
    <style:style style:family="table-column" style:parent-style-name="colspec" style:name="id1-3-2-2-1-51-1-1">
      <style:table-column-properties style:rel-column-width="7*"/>
    </style:style>
    <style:style style:family="table-column" style:parent-style-name="colspec" style:name="id1-3-2-2-1-51-1-2">
      <style:table-column-properties style:rel-column-width="38*"/>
    </style:style>
    <style:style style:family="table-column" style:parent-style-name="colspec" style:name="id1-3-2-2-1-51-1-3">
      <style:table-column-properties style:rel-column-width="14*"/>
    </style:style>
    <style:style style:family="table-column" style:parent-style-name="colspec" style:name="id1-3-2-2-1-51-1-4">
      <style:table-column-properties style:rel-column-width="18*"/>
    </style:style>
    <style:style style:family="table-column" style:parent-style-name="colspec" style:name="id1-3-2-2-1-51-1-5">
      <style:table-column-properties style:rel-column-width="24*"/>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38*"/>
    </style:style>
    <style:style style:family="table-column" style:parent-style-name="colspec" style:name="id1-3-2-2-1-53-1-3">
      <style:table-column-properties style:rel-column-width="14*"/>
    </style:style>
    <style:style style:family="table-column" style:parent-style-name="colspec" style:name="id1-3-2-2-1-53-1-4">
      <style:table-column-properties style:rel-column-width="18*"/>
    </style:style>
    <style:style style:family="table-column" style:parent-style-name="colspec" style:name="id1-3-2-2-1-53-1-5">
      <style:table-column-properties style:rel-column-width="24*"/>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38*"/>
    </style:style>
    <style:style style:family="table-column" style:parent-style-name="colspec" style:name="id1-3-2-2-1-55-1-3">
      <style:table-column-properties style:rel-column-width="14*"/>
    </style:style>
    <style:style style:family="table-column" style:parent-style-name="colspec" style:name="id1-3-2-2-1-55-1-4">
      <style:table-column-properties style:rel-column-width="18*"/>
    </style:style>
    <style:style style:family="table-column" style:parent-style-name="colspec" style:name="id1-3-2-2-1-55-1-5">
      <style:table-column-properties style:rel-column-width="24*"/>
    </style:style>
    <style:style style:family="table-column" style:parent-style-name="colspec" style:name="id1-3-2-2-1-57-1-1">
      <style:table-column-properties style:rel-column-width="7*"/>
    </style:style>
    <style:style style:family="table-column" style:parent-style-name="colspec" style:name="id1-3-2-2-1-57-1-2">
      <style:table-column-properties style:rel-column-width="38*"/>
    </style:style>
    <style:style style:family="table-column" style:parent-style-name="colspec" style:name="id1-3-2-2-1-57-1-3">
      <style:table-column-properties style:rel-column-width="12*"/>
    </style:style>
    <style:style style:family="table-column" style:parent-style-name="colspec" style:name="id1-3-2-2-1-57-1-4">
      <style:table-column-properties style:rel-column-width="19*"/>
    </style:style>
    <style:style style:family="table-column" style:parent-style-name="colspec" style:name="id1-3-2-2-1-57-1-5">
      <style:table-column-properties style:rel-column-width="24*"/>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4-1-1">
      <style:table-column-properties style:rel-column-width="7*"/>
    </style:style>
    <style:style style:family="table-column" style:parent-style-name="colspec" style:name="id1-3-2-2-1-64-1-2">
      <style:table-column-properties style:rel-column-width="38*"/>
    </style:style>
    <style:style style:family="table-column" style:parent-style-name="colspec" style:name="id1-3-2-2-1-64-1-3">
      <style:table-column-properties style:rel-column-width="14*"/>
    </style:style>
    <style:style style:family="table-column" style:parent-style-name="colspec" style:name="id1-3-2-2-1-64-1-4">
      <style:table-column-properties style:rel-column-width="18*"/>
    </style:style>
    <style:style style:family="table-column" style:parent-style-name="colspec" style:name="id1-3-2-2-1-64-1-5">
      <style:table-column-properties style:rel-column-width="24*"/>
    </style:style>
    <style:style style:family="table-column" style:parent-style-name="colspec" style:name="id1-3-2-2-1-66-1-1">
      <style:table-column-properties style:rel-column-width="7*"/>
    </style:style>
    <style:style style:family="table-column" style:parent-style-name="colspec" style:name="id1-3-2-2-1-66-1-2">
      <style:table-column-properties style:rel-column-width="37*"/>
    </style:style>
    <style:style style:family="table-column" style:parent-style-name="colspec" style:name="id1-3-2-2-1-66-1-3">
      <style:table-column-properties style:rel-column-width="13*"/>
    </style:style>
    <style:style style:family="table-column" style:parent-style-name="colspec" style:name="id1-3-2-2-1-66-1-4">
      <style:table-column-properties style:rel-column-width="19*"/>
    </style:style>
    <style:style style:family="table-column" style:parent-style-name="colspec" style:name="id1-3-2-2-1-66-1-5">
      <style:table-column-properties style:rel-column-width="23*"/>
    </style:style>
    <style:style style:family="table-column" style:parent-style-name="colspec" style:name="id1-3-2-2-1-69-1-1">
      <style:table-column-properties style:rel-column-width="7*"/>
    </style:style>
    <style:style style:family="table-column" style:parent-style-name="colspec" style:name="id1-3-2-2-1-69-1-2">
      <style:table-column-properties style:rel-column-width="37*"/>
    </style:style>
    <style:style style:family="table-column" style:parent-style-name="colspec" style:name="id1-3-2-2-1-69-1-3">
      <style:table-column-properties style:rel-column-width="13*"/>
    </style:style>
    <style:style style:family="table-column" style:parent-style-name="colspec" style:name="id1-3-2-2-1-69-1-4">
      <style:table-column-properties style:rel-column-width="19*"/>
    </style:style>
    <style:style style:family="table-column" style:parent-style-name="colspec" style:name="id1-3-2-2-1-69-1-5">
      <style:table-column-properties style:rel-column-width="23*"/>
    </style:style>
    <style:style style:family="table-column" style:parent-style-name="colspec" style:name="id1-3-2-2-1-71-1-1">
      <style:table-column-properties style:rel-column-width="7*"/>
    </style:style>
    <style:style style:family="table-column" style:parent-style-name="colspec" style:name="id1-3-2-2-1-71-1-2">
      <style:table-column-properties style:rel-column-width="37*"/>
    </style:style>
    <style:style style:family="table-column" style:parent-style-name="colspec" style:name="id1-3-2-2-1-71-1-3">
      <style:table-column-properties style:rel-column-width="13*"/>
    </style:style>
    <style:style style:family="table-column" style:parent-style-name="colspec" style:name="id1-3-2-2-1-71-1-4">
      <style:table-column-properties style:rel-column-width="19*"/>
    </style:style>
    <style:style style:family="table-column" style:parent-style-name="colspec" style:name="id1-3-2-2-1-71-1-5">
      <style:table-column-properties style:rel-column-width="23*"/>
    </style:style>
    <style:style style:family="table-column" style:parent-style-name="colspec" style:name="id1-3-2-2-1-73-1-1">
      <style:table-column-properties style:rel-column-width="7*"/>
    </style:style>
    <style:style style:family="table-column" style:parent-style-name="colspec" style:name="id1-3-2-2-1-73-1-2">
      <style:table-column-properties style:rel-column-width="37*"/>
    </style:style>
    <style:style style:family="table-column" style:parent-style-name="colspec" style:name="id1-3-2-2-1-73-1-3">
      <style:table-column-properties style:rel-column-width="13*"/>
    </style:style>
    <style:style style:family="table-column" style:parent-style-name="colspec" style:name="id1-3-2-2-1-73-1-4">
      <style:table-column-properties style:rel-column-width="19*"/>
    </style:style>
    <style:style style:family="table-column" style:parent-style-name="colspec" style:name="id1-3-2-2-1-73-1-5">
      <style:table-column-properties style:rel-column-width="23*"/>
    </style:style>
    <style:style style:family="table-column" style:parent-style-name="colspec" style:name="id1-3-2-2-1-75-1-1">
      <style:table-column-properties style:rel-column-width="7*"/>
    </style:style>
    <style:style style:family="table-column" style:parent-style-name="colspec" style:name="id1-3-2-2-1-75-1-2">
      <style:table-column-properties style:rel-column-width="37*"/>
    </style:style>
    <style:style style:family="table-column" style:parent-style-name="colspec" style:name="id1-3-2-2-1-75-1-3">
      <style:table-column-properties style:rel-column-width="13*"/>
    </style:style>
    <style:style style:family="table-column" style:parent-style-name="colspec" style:name="id1-3-2-2-1-75-1-4">
      <style:table-column-properties style:rel-column-width="19*"/>
    </style:style>
    <style:style style:family="table-column" style:parent-style-name="colspec" style:name="id1-3-2-2-1-75-1-5">
      <style:table-column-properties style:rel-column-width="23*"/>
    </style:style>
    <style:style style:family="table-column" style:parent-style-name="colspec" style:name="id1-3-2-2-1-77-1-1">
      <style:table-column-properties style:rel-column-width="7*"/>
    </style:style>
    <style:style style:family="table-column" style:parent-style-name="colspec" style:name="id1-3-2-2-1-77-1-2">
      <style:table-column-properties style:rel-column-width="37*"/>
    </style:style>
    <style:style style:family="table-column" style:parent-style-name="colspec" style:name="id1-3-2-2-1-77-1-3">
      <style:table-column-properties style:rel-column-width="13*"/>
    </style:style>
    <style:style style:family="table-column" style:parent-style-name="colspec" style:name="id1-3-2-2-1-77-1-4">
      <style:table-column-properties style:rel-column-width="20*"/>
    </style:style>
    <style:style style:family="table-column" style:parent-style-name="colspec" style:name="id1-3-2-2-1-77-1-5">
      <style:table-column-properties style:rel-column-width="23*"/>
    </style:style>
    <style:style style:family="table-column" style:parent-style-name="colspec" style:name="id1-3-2-2-1-79-1-1">
      <style:table-column-properties style:rel-column-width="7*"/>
    </style:style>
    <style:style style:family="table-column" style:parent-style-name="colspec" style:name="id1-3-2-2-1-79-1-2">
      <style:table-column-properties style:rel-column-width="37*"/>
    </style:style>
    <style:style style:family="table-column" style:parent-style-name="colspec" style:name="id1-3-2-2-1-79-1-3">
      <style:table-column-properties style:rel-column-width="13*"/>
    </style:style>
    <style:style style:family="table-column" style:parent-style-name="colspec" style:name="id1-3-2-2-1-79-1-4">
      <style:table-column-properties style:rel-column-width="19*"/>
    </style:style>
    <style:style style:family="table-column" style:parent-style-name="colspec" style:name="id1-3-2-2-1-79-1-5">
      <style:table-column-properties style:rel-column-width="23*"/>
    </style:style>
    <style:style style:family="table-column" style:parent-style-name="colspec" style:name="id1-3-2-2-1-81-1-1">
      <style:table-column-properties style:rel-column-width="7*"/>
    </style:style>
    <style:style style:family="table-column" style:parent-style-name="colspec" style:name="id1-3-2-2-1-81-1-2">
      <style:table-column-properties style:rel-column-width="37*"/>
    </style:style>
    <style:style style:family="table-column" style:parent-style-name="colspec" style:name="id1-3-2-2-1-81-1-3">
      <style:table-column-properties style:rel-column-width="13*"/>
    </style:style>
    <style:style style:family="table-column" style:parent-style-name="colspec" style:name="id1-3-2-2-1-81-1-4">
      <style:table-column-properties style:rel-column-width="19*"/>
    </style:style>
    <style:style style:family="table-column" style:parent-style-name="colspec" style:name="id1-3-2-2-1-81-1-5">
      <style:table-column-properties style:rel-column-width="23*"/>
    </style:style>
    <style:style style:family="table-column" style:parent-style-name="colspec" style:name="id1-3-2-2-1-83-1-1">
      <style:table-column-properties style:rel-column-width="7*"/>
    </style:style>
    <style:style style:family="table-column" style:parent-style-name="colspec" style:name="id1-3-2-2-1-83-1-2">
      <style:table-column-properties style:rel-column-width="37*"/>
    </style:style>
    <style:style style:family="table-column" style:parent-style-name="colspec" style:name="id1-3-2-2-1-83-1-3">
      <style:table-column-properties style:rel-column-width="13*"/>
    </style:style>
    <style:style style:family="table-column" style:parent-style-name="colspec" style:name="id1-3-2-2-1-83-1-4">
      <style:table-column-properties style:rel-column-width="19*"/>
    </style:style>
    <style:style style:family="table-column" style:parent-style-name="colspec" style:name="id1-3-2-2-1-83-1-5">
      <style:table-column-properties style:rel-column-width="24*"/>
    </style:style>
    <style:style style:family="table-column" style:parent-style-name="colspec" style:name="id1-3-2-2-1-85-1-1">
      <style:table-column-properties style:rel-column-width="7*"/>
    </style:style>
    <style:style style:family="table-column" style:parent-style-name="colspec" style:name="id1-3-2-2-1-85-1-2">
      <style:table-column-properties style:rel-column-width="37*"/>
    </style:style>
    <style:style style:family="table-column" style:parent-style-name="colspec" style:name="id1-3-2-2-1-85-1-3">
      <style:table-column-properties style:rel-column-width="13*"/>
    </style:style>
    <style:style style:family="table-column" style:parent-style-name="colspec" style:name="id1-3-2-2-1-85-1-4">
      <style:table-column-properties style:rel-column-width="19*"/>
    </style:style>
    <style:style style:family="table-column" style:parent-style-name="colspec" style:name="id1-3-2-2-1-85-1-5">
      <style:table-column-properties style:rel-column-width="24*"/>
    </style:style>
    <style:style style:family="table-column" style:parent-style-name="colspec" style:name="id1-3-2-2-1-88-1-1">
      <style:table-column-properties style:rel-column-width="7*"/>
    </style:style>
    <style:style style:family="table-column" style:parent-style-name="colspec" style:name="id1-3-2-2-1-88-1-2">
      <style:table-column-properties style:rel-column-width="37*"/>
    </style:style>
    <style:style style:family="table-column" style:parent-style-name="colspec" style:name="id1-3-2-2-1-88-1-3">
      <style:table-column-properties style:rel-column-width="13*"/>
    </style:style>
    <style:style style:family="table-column" style:parent-style-name="colspec" style:name="id1-3-2-2-1-88-1-4">
      <style:table-column-properties style:rel-column-width="19*"/>
    </style:style>
    <style:style style:family="table-column" style:parent-style-name="colspec" style:name="id1-3-2-2-1-88-1-5">
      <style:table-column-properties style:rel-column-width="23*"/>
    </style:style>
    <style:style style:family="table-column" style:parent-style-name="colspec" style:name="id1-3-2-2-1-90-1-1">
      <style:table-column-properties style:rel-column-width="7*"/>
    </style:style>
    <style:style style:family="table-column" style:parent-style-name="colspec" style:name="id1-3-2-2-1-90-1-2">
      <style:table-column-properties style:rel-column-width="37*"/>
    </style:style>
    <style:style style:family="table-column" style:parent-style-name="colspec" style:name="id1-3-2-2-1-90-1-3">
      <style:table-column-properties style:rel-column-width="13*"/>
    </style:style>
    <style:style style:family="table-column" style:parent-style-name="colspec" style:name="id1-3-2-2-1-90-1-4">
      <style:table-column-properties style:rel-column-width="19*"/>
    </style:style>
    <style:style style:family="table-column" style:parent-style-name="colspec" style:name="id1-3-2-2-1-90-1-5">
      <style:table-column-properties style:rel-column-width="23*"/>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38*"/>
    </style:style>
    <style:style style:family="table-column" style:parent-style-name="colspec" style:name="id1-3-2-2-1-92-1-3">
      <style:table-column-properties style:rel-column-width="13*"/>
    </style:style>
    <style:style style:family="table-column" style:parent-style-name="colspec" style:name="id1-3-2-2-1-92-1-4">
      <style:table-column-properties style:rel-column-width="19*"/>
    </style:style>
    <style:style style:family="table-column" style:parent-style-name="colspec" style:name="id1-3-2-2-1-92-1-5">
      <style:table-column-properties style:rel-column-width="23*"/>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37*"/>
    </style:style>
    <style:style style:family="table-column" style:parent-style-name="colspec" style:name="id1-3-2-2-1-94-1-3">
      <style:table-column-properties style:rel-column-width="13*"/>
    </style:style>
    <style:style style:family="table-column" style:parent-style-name="colspec" style:name="id1-3-2-2-1-94-1-4">
      <style:table-column-properties style:rel-column-width="19*"/>
    </style:style>
    <style:style style:family="table-column" style:parent-style-name="colspec" style:name="id1-3-2-2-1-94-1-5">
      <style:table-column-properties style:rel-column-width="23*"/>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9-1-1">
      <style:table-column-properties style:rel-column-width="7*"/>
    </style:style>
    <style:style style:family="table-column" style:parent-style-name="colspec" style:name="id1-3-2-2-1-99-1-2">
      <style:table-column-properties style:rel-column-width="38*"/>
    </style:style>
    <style:style style:family="table-column" style:parent-style-name="colspec" style:name="id1-3-2-2-1-99-1-3">
      <style:table-column-properties style:rel-column-width="13*"/>
    </style:style>
    <style:style style:family="table-column" style:parent-style-name="colspec" style:name="id1-3-2-2-1-99-1-4">
      <style:table-column-properties style:rel-column-width="19*"/>
    </style:style>
    <style:style style:family="table-column" style:parent-style-name="colspec" style:name="id1-3-2-2-1-99-1-5">
      <style:table-column-properties style:rel-column-width="23*"/>
    </style:style>
    <style:style style:family="table-column" style:parent-style-name="colspec" style:name="id1-3-2-2-1-102-1-1">
      <style:table-column-properties style:rel-column-width="7*"/>
    </style:style>
    <style:style style:family="table-column" style:parent-style-name="colspec" style:name="id1-3-2-2-1-102-1-2">
      <style:table-column-properties style:rel-column-width="37*"/>
    </style:style>
    <style:style style:family="table-column" style:parent-style-name="colspec" style:name="id1-3-2-2-1-102-1-3">
      <style:table-column-properties style:rel-column-width="13*"/>
    </style:style>
    <style:style style:family="table-column" style:parent-style-name="colspec" style:name="id1-3-2-2-1-102-1-4">
      <style:table-column-properties style:rel-column-width="20*"/>
    </style:style>
    <style:style style:family="table-column" style:parent-style-name="colspec" style:name="id1-3-2-2-1-102-1-5">
      <style:table-column-properties style:rel-column-width="23*"/>
    </style:style>
  </office:automatic-styles>
  <office:body>
    <office:text>
      <text:p text:style-name="new_page_staatscourant"/>
      <text:p text:style-name="single-kop-titel">Mandaatregister gemeente Zwartewaterland</text:p>
      <text:section text:name="regeling_id1-3-2" text:style-name="regeling">
        <text:section text:name="aanhef_id1-3-2-1" text:style-name="aanhef">
          <text:section text:name="preambule_id1-3-2-1-1" text:style-name="preambule">
            <text:p text:style-name="al">Gewijzigd vastgesteld bij besluit van burgemeester en wethouders </text:p>
            <text:p text:style-name="al">en de Burgemeester van de gemeente Zwartewaterland </text:p>
            <text:p text:style-name="al">d.d. 11 december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INHOUDSOPGAVE.</text:span>
          </text:p>
            <text:p text:style-name="al">Hoofdstuk 0 Algemeen Mandaat 3</text:p>
            <text:p text:style-name="al">Hoofdstuk 1 Alle eenheden</text:p>
            <text:list text:style-name="id1-3-2-2-1-6">
              <text:list-item text:style-override="id1-3-2-2-1-6-1">
                <text:number>1.</text:number>
                <text:p text:style-name="al">1 Algemeen 3</text:p>
              </text:list-item>
              <text:list-item text:style-override="id1-3-2-2-1-6-2">
                <text:number>1.</text:number>
                <text:p text:style-name="al">2 Algemene wet bestuursrecht 3</text:p>
              </text:list-item>
              <text:list-item text:style-override="id1-3-2-2-1-6-3">
                <text:number>1.</text:number>
                <text:p text:style-name="al">3 Burgerlijk Wetboek 5</text:p>
              </text:list-item>
              <text:list-item text:style-override="id1-3-2-2-1-6-4">
                <text:number>1.</text:number>
                <text:p text:style-name="al">4 Gemeentewet 5</text:p>
              </text:list-item>
              <text:list-item text:style-override="id1-3-2-2-1-6-5">
                <text:number>1.</text:number>
                <text:p text:style-name="al">5 Algemene Verordening Gegevensbescherming 5</text:p>
              </text:list-item>
              <text:list-item text:style-override="id1-3-2-2-1-6-6">
                <text:number>1.</text:number>
                <text:p text:style-name="al">6 Archiefwet en Archiefbesluit 6</text:p>
              </text:list-item>
              <text:list-item text:style-override="id1-3-2-2-1-6-7">
                <text:number>1.</text:number>
                <text:p text:style-name="al">7 Wet openbaarheid van bestuur 6</text:p>
              </text:list-item>
              <text:list-item text:style-override="id1-3-2-2-1-6-8">
                <text:number>1.</text:number>
                <text:p text:style-name="al">8 Handhaving 7</text:p>
              </text:list-item>
            </text:list>
            <text:p text:style-name="al">Hoofdstuk 2 Eenheid Externe Dienstverlening</text:p>
            <text:list text:style-name="id1-3-2-2-1-8">
              <text:list-item text:style-override="id1-3-2-2-1-8-1">
                <text:number>2.</text:number>
                <text:p text:style-name="al">1 Burgerzaken 8</text:p>
              </text:list-item>
              <text:list-item text:style-override="id1-3-2-2-1-8-2">
                <text:number>2.</text:number>
                <text:p text:style-name="al">2 Wet algemene bepalingen omgevingsrecht 9</text:p>
              </text:list-item>
              <text:list-item text:style-override="id1-3-2-2-1-8-3">
                <text:number>2.</text:number>
                <text:p text:style-name="al">3 Sociale wetgeving / Wet maatschappelijke ondersteuning 10</text:p>
              </text:list-item>
              <text:list-item text:style-override="id1-3-2-2-1-8-4">
                <text:number>2.</text:number>
                <text:p text:style-name="al">4 Straatnaamgeving en huisnummering 12</text:p>
              </text:list-item>
              <text:list-item text:style-override="id1-3-2-2-1-8-5">
                <text:number>2.</text:number>
                <text:p text:style-name="al">5 Rioolaansluitingen 12</text:p>
              </text:list-item>
              <text:list-item text:style-override="id1-3-2-2-1-8-6">
                <text:number>2.</text:number>
                <text:p text:style-name="al">6 Leerlingenvervoer 12</text:p>
              </text:list-item>
              <text:list-item text:style-override="id1-3-2-2-1-8-7">
                <text:number>2.</text:number>
                <text:p text:style-name="al">7 Toepassing Jeugdwet 13</text:p>
              </text:list-item>
            </text:list>
            <text:p text:style-name="al">Hoofdstuk 3 Eenheid Interne Dienstverlening</text:p>
            <text:list text:style-name="id1-3-2-2-1-10">
              <text:list-item text:style-override="id1-3-2-2-1-10-1">
                <text:number>3.</text:number>
                <text:p text:style-name="al">1 Registratie adressen en gebouwen 16</text:p>
              </text:list-item>
              <text:list-item text:style-override="id1-3-2-2-1-10-2">
                <text:number>3.</text:number>
                <text:p text:style-name="al">2 Financiën 18</text:p>
              </text:list-item>
              <text:list-item text:style-override="id1-3-2-2-1-10-3">
                <text:number>3.</text:number>
                <text:p text:style-name="al">3 Beheer gebouwen en installaties 18</text:p>
              </text:list-item>
            </text:list>
            <text:p text:style-name="al">Hoofdstuk 4 Eenheid Ontwikkeling</text:p>
            <text:list text:style-name="id1-3-2-2-1-12">
              <text:list-item text:style-override="id1-3-2-2-1-12-1">
                <text:number>4.</text:number>
                <text:p text:style-name="al">1 Onderwijs, leerlingenvervoer. leerplicht 19</text:p>
              </text:list-item>
              <text:list-item text:style-override="id1-3-2-2-1-12-2">
                <text:number>4.</text:number>
                <text:p text:style-name="al">2 Subsidies met toepassing van de Algemene</text:p>
              </text:list-item>
            </text:list>
            <text:p text:style-name="al">subsidieverordening 19</text:p>
            <text:list text:style-name="id1-3-2-2-1-14">
              <text:list-item text:style-override="id1-3-2-2-1-14-1">
                <text:number>4.</text:number>
                <text:p text:style-name="al">3 Ruimtelijke Ontwikkeling 19</text:p>
              </text:list-item>
              <text:list-item text:style-override="id1-3-2-2-1-14-2">
                <text:number>4.</text:number>
                <text:p text:style-name="al">4 Erfgoedverordening 21</text:p>
              </text:list-item>
              <text:list-item text:style-override="id1-3-2-2-1-14-3">
                <text:number>4.</text:number>
                <text:p text:style-name="al">5 Verkeerswetgeving 21</text:p>
              </text:list-item>
              <text:list-item text:style-override="id1-3-2-2-1-14-4">
                <text:number>4.</text:number>
                <text:p text:style-name="al">6 Afvalstoffenverordening 21</text:p>
              </text:list-item>
              <text:list-item text:style-override="id1-3-2-2-1-14-5">
                <text:number>4.</text:number>
                <text:p text:style-name="al">7 Telecommunicatieverordening 22</text:p>
              </text:list-item>
              <text:list-item text:style-override="id1-3-2-2-1-14-6">
                <text:number>4.</text:number>
                <text:p text:style-name="al">8 Gronden (verkoop groenstroken) 22</text:p>
              </text:list-item>
              <text:list-item text:style-override="id1-3-2-2-1-14-7">
                <text:number>4.</text:number>
                <text:p text:style-name="al">9 Volkshuisvesting 23</text:p>
              </text:list-item>
            </text:list>
            <text:p text:style-name="al">Hoofdstuk 5 Eenheid Beheer</text:p>
            <text:list text:style-name="id1-3-2-2-1-16">
              <text:list-item text:style-override="id1-3-2-2-1-16-1">
                <text:number>5.</text:number>
                <text:p text:style-name="al">1 Markt(verordening) 24</text:p>
              </text:list-item>
              <text:list-item text:style-override="id1-3-2-2-1-16-2">
                <text:number>5.</text:number>
                <text:p text:style-name="al">2 Drank- en Horecawet 24</text:p>
              </text:list-item>
              <text:list-item text:style-override="id1-3-2-2-1-16-3">
                <text:number>5.</text:number>
                <text:p text:style-name="al">3 Wet op de Kansspelen 24</text:p>
              </text:list-item>
              <text:list-item text:style-override="id1-3-2-2-1-16-4">
                <text:number>5.</text:number>
                <text:p text:style-name="al">4 Algemene Plaatselijke Verordening 24</text:p>
              </text:list-item>
              <text:list-item text:style-override="id1-3-2-2-1-16-5">
                <text:number>5.</text:number>
                <text:p text:style-name="al">5 Gronden (verhuur) 26</text:p>
              </text:list-item>
              <text:list-item text:style-override="id1-3-2-2-1-16-6">
                <text:number>5.</text:number>
                <text:p text:style-name="al">6 Uitvoering van werken 26</text:p>
              </text:list-item>
            </text:list>
            <text:p text:style-name="al">Hoofdstuk 6 Algemeen directeur</text:p>
            <text:p text:style-name="al">6.1 Personele aangelegenheden 28</text:p>
            <text:p text:style-name="al"/>
            <text:p text:style-name="al"/>
            <text:p text:style-name="al">Hoofdstuk 0 Algemeen Mandaat</text:p>
            <text:p text:style-name="al">Overeenkomstig artikel 2, lid 1 van de Mandaatregeling gemeente Zwartewaterland zijn de in dit Mandaatregister opgenomen mandaten toegekend aan de Gemeentesecretaris/Algemeen Directeur met de uitdrukkelijke toestemming voor deze mandaten ondermandaat toe te kennen aan in dit Mandaat-register bij het betrokken mandaat vermelde medewerkers van de gemeente Zwartewaterland.</text:p>
            <text:p text:style-name="al"/>
            <text:p text:style-name="al">Hoofdstuk 1 Alle eenheden</text:p>
            <text:p text:style-name="al">1.1 Algemeen</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tekenen van brieven die uitsluitend mededelingen, inlichtingen of feitelijke informatie</text:p>
                    <text:p text:style-name="table_al">bevat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van ontvangst-bevestigingen en tussen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chrijvingen tot het indienen van aanvragen om vergunning, ontheffing e.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1.2 Algemene wet bestuursrecht</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angen van schriftelijke machtiging </text:p>
                    <text:p text:style-name="table_al">(art. 2: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igeren van gemachtigde </text:p>
                    <text:p text:style-name="table_al">(art. 2: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zenden geschriften naar bevoegd orgaan</text:p>
                    <text:p text:style-name="table_al">(art. 2: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den m.b.t. de externe advisering</text:p>
                    <text:p text:style-name="table_al">(art. 3:6 en 3:7)</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gen van openbare voorbereidingsprocedure</text:p>
                    <text:p text:style-name="table_al">(art. 3:10 t/m 3: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aanvraagformulier</text:p>
                    <text:p text:style-name="table_al">(art. 4: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in behandeling nemen van een onvolledige aanvraag na gelegenheid tot aanvulling</text:p>
                    <text:p text:style-name="table_al">(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bis-in-idem-aanvraag</text:p>
                    <text:p text:style-name="table_al">(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ren aanvrager en andere belanghebbenden</text:p>
                    <text:p text:style-name="table_al">(art. 4:7, 4:8 en 4:1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ging en opschorten beslistermijn</text:p>
                    <text:p text:style-name="table_al">(art. 4:14 en 4: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stelling verschuldigdheid en hoogte dwangsom bij niet tijdig beslissen</text:p>
                    <text:p text:style-name="table_al">(art. 4:1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terugvordering van onverschuldigd betaalde dwangsommen</text:p>
                    <text:p text:style-name="table_al">(art. 4:2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beschikking verplichting tot betaling van een geldsom</text:p>
                    <text:p text:style-name="table_al">(art. 4:8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ing andere termijn voor betaling</text:p>
                    <text:p text:style-name="table_al">(art. 4:87, twee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enen van uitstel van betaling</text:p>
                    <text:p text:style-name="table_al">(art. 4:9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een voorschot vooruitlopend op de vaststelling van de verplichting tot betaling</text:p>
                    <text:p text:style-name="table_al">(art. 4:95,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trekken of wijzigen van een beschikking tot uitstel van betaling c.q. het verlenen van een voorschot</text:p>
                    <text:p text:style-name="table_al">(art. 4:96,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ing bedrag verschuldigde wettelijke rente</text:p>
                    <text:p text:style-name="table_al">(art. 4:99)</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uiten verjaring</text:p>
                    <text:p text:style-name="table_al">(art. 4:10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manen schuldenaar</text:p>
                    <text:p text:style-name="table_al">(art. 4:1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rekening brengen van vergoeding voor de aanmaning</text:p>
                    <text:p text:style-name="table_al">(art. 4:11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dagen van de beslissingstermijn van een bezwaarschrift en verder uitstel van de beslissing op een bezwaarschrift (art. 7:1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1.3 Burgerlijk Wetboek</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sprakelijkheid-stellingen voor zover deze kosten worden gedekt door de verzekeraar</text:p>
                    <text:p text:style-name="table_al">(art. 6:12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1.4 Gemeentewet</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f vanwege de gemeente een rechtsgeding zal worden ge-voerd (art.160, lid f,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Met inachtneming van artikel 169, lid 4 Gemeentewet en na advies van de juridisch controll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nemen van conser-vatoire maatregelen (art. 160, lid f,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mens de gemeente , het college of de gemeenteraad besluiten tot rechtsgedingen, bezwaarprocedures of administratieve beroeps-procedures en het verrichten van handelingen ter voorbereiding daarvan, tenzij de raad, voor zover het de raad aangaat, in voorkomende gevallen anders beslist (art. 160, lid 1, onder f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rechts)-handelingen inzake (uitvoering van) inkoop- en aanbesteding, waar onder het vragen van prijsopgaven, het nemen van een aanbestedings-besluit en een gunningsbesluit, het aangaan en ondertekenen van overeenkomsten, dan wel het wijzigen of verlengen van de betreffende overeenkomsten, en het ondertekenen van brieven en van andere stukken, voor zover passend binnen de daarvoor in de begroting opgenomen budgetten (art. 160, lid 1, onder e,) tot € 25.000 excl. BT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behandelend medewerkers</text:p>
                  </table:table-cell>
                  <table:table-cell table:style-name="entry" table:number-rows-spanned="1" table:number-columns-spanned="1">
                    <text:p text:style-name="table_al"/>
                  </table:table-cell>
                </table:table-row>
              </table:table>
              <text:p text:style-name="table_bottom"/>
            </text:section>
            <text:p text:style-name="al">1.5 Algemene Verordening Gegevensbescherming</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m informatie over geregistreerde gegevens (artikel 12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en om inzage van geregistreerde gegevens (artikel 15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en om rectificatie van geregistreerde gegevens (artikel 16 en 19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zoeken om het wissen van geregistreerde gegevens (artikel 17 en 19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zoeken om beperking van de verwerking van gegevens over de verzoeker (artikel 18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oeken om geregistreerde gegevens over verzoeker te verkrijgen en deze over te dragen aan een andere verwerkingsverantwoordelijke (artikel 20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zwaren tegen de verwerking van persoonsgegevens van de indiener van de bezwaren (artikel 21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zoeken om niet onderwor-pen te worden aan een enkel op geautomatiseerde verwerking gebaseerd besluit (artikel 22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ccorderen en ondertekenen van verwerkersovereen-komsten (artikel 26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melden aan de Autoriteit Persoonsgegevens en aan de betrokkene van een inbreuk op de beveiliging, alsmede het documenteren van alle in-breuken (artikel 33 en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ext:p>
                  </table:table-cell>
                </table:table-row>
              </table:table>
              <text:p text:style-name="table_bottom"/>
            </text:section>
            <text:p text:style-name="al"/>
            <text:p text:style-name="al">1.6 Archiefwet en Archiefbesluit</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chiefbescheiden die niet naar de gemeentelijke bewaarplaats zijn overgebracht</text:p>
                    <text:p text:style-name="table_al">(art. 30, lid 1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ngen door reproducties</text:p>
                    <text:p text:style-name="table_al">(art. 7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ellen of weigeren van beperkingen aan de openbaarheid van archiefbescheiden</text:p>
                    <text:p text:style-name="table_al">(art. 15, lid 1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maken van verklaringen van overbrenging</text:p>
                    <text:p text:style-name="table_al">(art. 9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1.7 Wet openbaarheid van bestuur</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informatie op grond van de Wob, voor zover de gegevens berusten bij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text:p>
                  </table:table-cell>
                  <table:table-cell table:style-name="entry" table:number-rows-spanned="1" table:number-columns-spanned="1">
                    <text:p text:style-name="table_al"/>
                  </table:table-cell>
                </table:table-row>
              </table:table>
              <text:p text:style-name="table_bottom"/>
            </text:section>
            <text:p text:style-name="al">1.8 Handhaving</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doen uitgaan van een </text:p>
                    <text:p text:style-name="table_al"> schriftelijke kennisgeving aan de </text:p>
                    <text:p text:style-name="table_al"> overtreder van een overtreding van</text:p>
                    <text:p text:style-name="table_al"> de bij of krachtens wet en/of </text:p>
                    <text:p text:style-name="table_al"> verordening vastgestelde </text:p>
                    <text:p text:style-name="table_al"> voorschriften met het verzoek de </text:p>
                    <text:p text:style-name="table_al"> overtreding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uitgaan van een vooraan-kondiging last onder bestuursdwang /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 Hoofdstuk 2 Eenheid Externe Dienstverlening</text:p>
            <text:p text:style-name="al">2.1 Burgerzaken</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en van persoonsgegevens als bedoeld in de Algemene Verordening Gegevens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zover de gegevens burgerzaken betreff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ontvangst nemen van verklaringen tot verkrijging en het doen van afstand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tot het verlenen van het Nederlanderschap en het verlies van het Nederlanderschap en de bevestiging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een positieve besliss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seren omtrent verzoeken om naturalis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wat betreft een positief adv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ige handelingen in het kader van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van de Paspoortwet en het PU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van de Wegenverkeerswet 1994 v.w..b. de afgifte van rijbewijzen en van het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oefenen van in de Kieswet aan de burgemeester en aan het college opgelegde taken m.b.t. verkiezing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Niet gemandateerd zijn de volgende taken:</text:p>
                    <text:p text:style-name="table_al">-benoeming leden</text:p>
                    <text:p text:style-name="table_al"> stembureau;</text:p>
                    <text:p text:style-name="table_al">-indeling gemeente</text:p>
                    <text:p text:style-name="table_al"> in stemdistricten;</text:p>
                    <text:p text:style-name="table_al">-vaststelling</text:p>
                    <text:p text:style-name="table_al"> vergoeding </text:p>
                    <text:p text:style-name="table_al"> voorzitter en (plv)</text:p>
                    <text:p text:style-name="table_al"> leden stembureaus;</text:p>
                    <text:p text:style-name="table_al">-taken bgm. als</text:p>
                    <text:p text:style-name="table_al"> voorzitter van het</text:p>
                    <text:p text:style-name="table_al"> centraal </text:p>
                    <text:p text:style-name="table_al"> stembureau</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Verordening op de begraafplaatsen en de nadere regels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zover betreffende:</text:p>
                    <text:p text:style-name="table_al">-bijhouden van het begraafregister;</text:p>
                    <text:p text:style-name="table_al">-administratieve</text:p>
                    <text:p text:style-name="table_al">afhandeling van </text:p>
                    <text:p text:style-name="table_al">graven, </text:p>
                    <text:p text:style-name="table_al">-verlenen van grafsteen-vergunningen</text:p>
                    <text:p text:style-name="table_al">-verlenging van grafrechten</text:p>
                    <text:p text:style-name="table_al">-overschrijving verleende </text:p>
                    <text:p text:style-name="table_al">rechten en het </text:p>
                    <text:p text:style-name="table_al">doen van afstand </text:p>
                    <text:p text:style-name="table_al">van grav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oefening van de in de Wet BPR aan het college opgedrag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gifte verlof tot ontleding en het verlenen van toestemming om later dan zes werkdagen te begraven of te verbranden, als bedoeld in artikel 17, lid 1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gifte van laissez-passer voor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armerken va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able:table-cell>
                </table:table-row>
              </table:table>
              <text:p text:style-name="table_bottom"/>
            </text:section>
            <text:p text:style-name="al">2.2 Wet Algemene bepalingen omgevingsrecht</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a.</text:p>
                    <text:p text:style-name="table_al">1b.</text:p>
                  </table:table-cell>
                  <table:table-cell table:style-name="entry" table:number-rows-spanned="1" table:number-columns-spanned="1">
                    <text:p text:style-name="table_al">Weigeren, verlenen, wijzigen en intrekken van een omgevings-vergunning</text:p>
                    <text:p text:style-name="table_al">Het verlenen van een omgevings-vergunning voor een activiteit die in strijd is met het bestemmingsplan of Beheersverordening, maar in overeenstemming met een goede ruimtelijke onderbouwing, als bedoeld in artikel 2.12, eerste lid, sub a onder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Eenheidsmanager</text:p>
                  </table:table-cell>
                  <table:table-cell table:style-name="entry" table:number-rows-spanned="1" table:number-columns-spanned="1">
                    <text:p text:style-name="table_al">Niet gemandateerd, indien het een politiek gevoelige aanvraag betreft</text:p>
                  </table:table-cell>
                </table:table-row>
                <table:table-row table:style-name="row">
                  <table:table-cell table:style-name="entry" table:number-rows-spanned="1" table:number-columns-spanned="1">
                    <text:p text:style-name="table_al">2a.</text:p>
                    <text:p text:style-name="table_al">2b.</text:p>
                  </table:table-cell>
                  <table:table-cell table:style-name="entry" table:number-rows-spanned="1" table:number-columns-spanned="1">
                    <text:p text:style-name="table_al">Verlenen van een afwijking van het bestemmingsplan of Beheersverordening, als bedoeld in artikel 2.12, eerste lid, sub a onder 1 en 2 Wabo voor de afwijking van een activiteit, indien in de afwijkingsprocedure geen zienswijze(n) is (zijn) ingebracht.</text:p>
                    <text:p text:style-name="table_al">Verlenen van een afwijking van het bestemmingsplan of Beheersverordening, als bedoeld in artikel 2.12, eerste lid, sub a onder 1 en 2 Wabo voor de afwijking van een activiteit, indien in de afwijkingsprocedure (een) zienswijze(n) is (zijn) ingeb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en en ondertekenen van verantwoordingsdocumenten, voor zover behorend tot het taakgebied van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buiten behandeling laten van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riftelijke mededeling aan de aanvrager dat de activiteit niet vergunningplichtig is en dat derhalve geen omgevings-vergunning nodig is</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aanhouden van de beslissing op de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rdagen van de beslissing op de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vragen van een verklaring van geen beden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waarin de aanvrager wordt meegedeeld dat het bevoegd gezag voornemens is medewerking te verlenen aan een activiteit met toepassing van een afwijking als bedoeld in artikel 2.12, eerste lid, sub a onder 1 en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riftelijke mededeling aan aanvrager en eigenaren / gebruikers van naburige erven, dat vanwege termijnoverschrijding de omgevingsvergunning van rechtswege is verleend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rrespondentie betrekking hebbend op en voortvloeiend uit een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able:table-cell>
                </table:table-row>
              </table:table>
              <text:p text:style-name="table_bottom"/>
            </text:section>
            <text:p text:style-name="al">2.3 Sociale wetgeving/Wet maatschappelijke ondersteuning</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alle invorderings-maatregelen terzake van vorderingen en beslagen welke onder de gemeente als derde worden gelegd, voor zover behorende tot het taakgebied van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uitvoerleggen van beslagen welke door de gemeente als derde worden gelegd, voor zover behorende tot het taakgebied van de eenhe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in behandeling nemen van een onvolledige aanvraag na gelegenheid tot aanvulling</text:p>
                    <text:p text:style-name="table_al">(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bis-in-idem-aanvraag</text:p>
                    <text:p text:style-name="table_al">(art. 4:6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tegenwoordigen van het college in bezwaar- en beroepsprocedures betreffende Sociale Zaken/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besluiten ter uitvoering van de Participatiewet en de op die wet gebaseerde besluiten en regelingen, alsmede gemeentelijke verordening(en) en ministeriële circulaires, met inbegrip van primair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er uitvoering van de Partici-patiewet met cliënten aangaan en ondertekenen van overeenkomsten betreffende werkervaringsplaatsen, proefplaatsingen, onbeloonde werkervaring met behoud van uitkering, e.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Juridisch kwaliteitsmede-werker, consulent, werkmakelaar of job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uiten ter uitvoering van het Besluit bijstandsverlening zelfstandigen</text:p>
                    <text:p text:style-name="table_al">(Bbz)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emen van besluiten ter uitvoering van de Wet Inkomensvoorziening oudere en/of arbeidsongeschikte werkloze werknemers (IOAW),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besluiten ter uitvoering van de Wet Inkomens-voorziening oudere en/of arbeids-ongeschikte werkloze zelfstandigen (IOAZ),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uiten ter uitvoering van de Wet inburgering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uiten ter uitvoering van de Wet kinderopvang,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besluiten ter uitvoering van de Wet maatschappelijke ondersteuning (Wmo),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 bij het toekennen van een ijdrage van meer dan € 20.000 voor een voorziening na overleg met de portefeuille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richten van (rechts)hande-lingen inzake (uitvoering van) inkoop- en aanbesteding, waar onder het vragen van prijsopgaven, het nemen van een aanbestedings-besluit en een gunningsbesluit, het aangaan van overeenkomsten, dan wel het wijzigen of verlengen van de betreffende overeenkomsten, en het ondertekenen brieven en van andere stukken ter uitvoering van de Wet maatschappelijke ondersteuning, voor zover passend binnen de daar-voor in de begroting opgenomen budg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handelend 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men van besluiten ter uitvoering van de Wet gemeentelijke schuldhulpverlening en de op die wet gebaseerde besluiten en regelingen, alsmede gemeentelijke verordening(en) en ministeriële circulaires, met inbegrip van primaire besluiten en het afgeven van een WSNP 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en Juridisch kwaliteits medewerker</text:p>
                  </table:table-cell>
                  <table:table-cell table:style-name="entry" table:number-rows-spanned="1" table:number-columns-spanned="1">
                    <text:p text:style-name="table_al">Submandaat aan seniormedewerkers</text:p>
                  </table:table-cell>
                </table:table-row>
              </table:table>
              <text:p text:style-name="table_bottom"/>
            </text:section>
            <text:p text:style-name="al">2.4 Straatnaamgeving en huisnummering</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huisnummer aan een objec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e van nummeren en aanbrengen van nummerb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able:table-cell>
                  <table:table-cell table:style-name="entry" table:number-rows-spanned="1" table:number-columns-spanned="1">
                    <text:p text:style-name="table_al"/>
                  </table:table-cell>
                </table:table-row>
              </table:table>
              <text:p text:style-name="table_bottom"/>
            </text:section>
            <text:p text:style-name="al">2.5 Rioolaansluitingen</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verlenen van een rioolaansluit-</text:p>
                    <text:p text:style-name="table_al">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able:table-cell>
                </table:table-row>
              </table:table>
              <text:p text:style-name="table_bottom"/>
            </text:section>
            <text:p text:style-name="al">2.6 Leerlingenvervoer</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Leerplichtwet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Geen mandaat voor besluiten ter uitvoe-ring van artikel 25, lid 1 (verslaglegging aan de raad)</text:p>
                  </table:table-cell>
                </table:table-row>
              </table:table>
              <text:p text:style-name="table_bottom"/>
            </text:section>
            <text:p text:style-name="al">2.7 Toepassing Jeugdwet</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toekennen van een voorziening in de vorm van een voorziening in natura of een persoonsgebonden budget</text:p>
                    <text:p text:style-name="table_al">Artikel 2.3 e.v. Jeugdwet juncto artikel 8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Het weigeren van een voorziening op grond van de weigeringsgronden genoemd in de Jeugdwet</text:p>
                    <text:p text:style-name="table_al">Artikel 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able:table-cell>
                  <table:table-cell table:style-name="entry" table:number-rows-spanned="1" table:number-columns-spanned="1">
                    <text:p text:style-name="table_al">Mandaat uitsluitend bij een akkoordverklaring van de beleidsmedewerker Jeugdzorg. </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Registratie van de ontvangst van de hulpvraag of verwijzing, het verzamelen van gegevens en het maken van een afspraak voor een gesprek </text:p>
                    <text:p text:style-name="table_al">Artikel 4, 5 en 6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dministratief </text:p>
                    <text:p text:style-name="table_al">medewerkers CJG </text:p>
                    <text:p text:style-name="table_al">CJG jeugd-verpleegkundige </text:p>
                    <text:p text:style-name="table_al">CJG zorgregis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Het verrichten van onderzoek op basis van een gezinsplan naar de hulpvraag, het gewenste resultaat en mogelijke oplossingsrichtingen</text:p>
                    <text:p text:style-name="table_al">Artikel 5 en 6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 </text:p>
                    <text:p text:style-name="table_al">CJG zorgregisseur </text:p>
                  </table:table-cell>
                  <table:table-cell table:style-name="entry" table:number-rows-spanned="1" table:number-columns-spanned="1">
                    <text:p text:style-name="table_al">Mandaat CJG verpleegkundige alleen van toepassing bij enkelvoudige problematiek. </text:p>
                    <text:p text:style-name="table_al">Mandaat CJG zorgregisseur voor alle vormen van hulpvragen.</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Het informeren over een eventuele ouderbijdrage en de vervolgprocedure en het vragen van toestemming voor het verwerken van persoonsgegevens</text:p>
                    <text:p text:style-name="table_al">Artikel 6 leden 2 en 3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 </text:p>
                    <text:p text:style-name="table_al">CJG zorg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Het in overleg met de jeugdige/ouders afzien van een gesprek</text:p>
                    <text:p text:style-name="table_al">Artikel 6 lid 4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text:p>
                    <text:p text:style-name="table_al">CJG zorgregis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 </text:p>
                  </table:table-cell>
                  <table:table-cell table:style-name="entry" table:number-rows-spanned="1" table:number-columns-spanned="1">
                    <text:p text:style-name="table_al">Het opstellen van het gespreksverslag (= gezinsplan = aanvraag jeugdhulp) en het verstrekken hiervan aan de jeugdige/ouders</text:p>
                    <text:p text:style-name="table_al">Artikel 7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text:p>
                    <text:p text:style-name="table_al">CJG zorgregisseur</text:p>
                  </table:table-cell>
                  <table:table-cell table:style-name="entry" table:number-rows-spanned="1" table:number-columns-spanned="1">
                    <text:p text:style-name="table_al">Het toezicht op het tijdig verstrekken van het verslag geschiedt door het administratieteam</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Inhoudelijke specialisten t.b.v. de beoordeling aanvraag individuele voorziening </text:p>
                    <text:p text:style-name="table_al">Beleidsregels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IG geregistreerde </text:p>
                    <text:p text:style-name="table_al">Jeugd GGZ-er</text:p>
                    <text:p text:style-name="table_al">Intake-mede-werker </text:p>
                    <text:p text:style-name="table_al">SPV-er</text:p>
                  </table:table-cell>
                  <table:table-cell table:style-name="entry" table:number-rows-spanned="1" table:number-columns-spanned="1">
                    <text:p text:style-name="table_al">Mandaat uitsluitend bij een akkoordverklaring van de beleidsmedewerker Jeugdzorg</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Herziening en intrekking van de voorziening en terugvordering van ten onrechte betaalde pgb en/of de geld-waarde van de ten onrechte genoten maatwerkvoorziening in natura</text:p>
                    <text:p text:style-name="table_al">Artikel 8.1.4 van de Jeugdwet juncto artikel 11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Het doen van steekproefsgewijs onderzoek naar de doelmatigheid van pgb’s</text:p>
                    <text:p text:style-name="table_al">Artikel 11 lid 5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medewerker CJG </text:p>
                    <text:p text:style-name="table_al">toegangsloket PG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Het nemen van een besluit met toepassing van de hardheidsclausule</text:p>
                    <text:p text:style-name="table_al">Artikel 18 Verordening Jeugdhulp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able:table-cell>
                  <table:table-cell table:style-name="entry" table:number-rows-spanned="1" table:number-columns-spanned="1">
                    <text:p text:style-name="table_al">Mandaat uitsluitend met terugkoppeling aan de portefeuillehouder</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1">
                    <text:p text:style-name="table_al">Overleg met bevoegd gezag van de school ingeval er een individuele voorziening wordt getroffen</text:p>
                    <text:p text:style-name="table_al">Artikel 2.6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jeugd-verpleegkund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Indienen pro forma zienswijze naar aanleiding van een aanwijzing door de Ministers</text:p>
                    <text:p text:style-name="table_al">Artikel 2.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text:p>
                  </table:table-cell>
                  <table:table-cell table:style-name="entry" table:number-rows-spanned="1" table:number-columns-spanned="1">
                    <text:p text:style-name="table_al">Mandaat uitsluitend met terugkoppeling aan het college.</text:p>
                    <text:p text:style-name="table_al">Het indienen van de “inhoudelijke” zienswijze blijft een bevoegdheid van het college</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1">
                    <text:p text:style-name="table_al">Het zo spoedig mogelijk treffen van een tijdelijke maatregel in spoedeisende gevallen</text:p>
                    <text:p text:style-name="table_al">Artikel 4 lid 2 van de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 </text:p>
                  </table:table-cell>
                  <table:table-cell table:style-name="entry" table:number-rows-spanned="1" table:number-columns-spanned="1">
                    <text:p text:style-name="table_al">Mandaat uitsluitend met terugkoppeling aan het college.</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Het doen van een verzoek tot onderzoek bij de Raad voor de Kinderbescherming</text:p>
                    <text:p text:style-name="table_al">Artikel 2.4 en artikel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Mandaat uitsluitend met terugkoppeling aan het college. </text:p>
                  </table:table-cell>
                </table:table-row>
                <table:table-row table:style-name="row">
                  <table:table-cell table:style-name="entry" table:number-rows-spanned="1" table:number-columns-spanned="1">
                    <text:p text:style-name="table_al"> 17.</text:p>
                  </table:table-cell>
                  <table:table-cell table:style-name="entry" table:number-rows-spanned="1" table:number-columns-spanned="1">
                    <text:p text:style-name="table_al">Voeren van overleg ex artikel 3.4 lid 1 Jeugdwet met de gecertificeerde instelling </text:p>
                    <text:p text:style-name="table_al">Artikel 3.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text:p>
                  </table:table-cell>
                  <table:table-cell table:style-name="entry" table:number-rows-spanned="1" table:number-columns-spanned="1">
                    <text:p text:style-name="table_al">Het doen van een verzoek aan de inspectie om een oordeel te geven over de beslissing van de jeugdhulpaanbieder</text:p>
                    <text:p text:style-name="table_al">Artikel 6.1.7 lid 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Mandaat uitsluitend in overleg met een gekwalificeerde gedragsweten- schapper en de juridisch consulent. </text:p>
                  </table:table-cell>
                </table:table-row>
                <table:table-row table:style-name="row">
                  <table:table-cell table:style-name="entry" table:number-rows-spanned="1" table:number-columns-spanned="1">
                    <text:p text:style-name="table_al"> 19.</text:p>
                  </table:table-cell>
                  <table:table-cell table:style-name="entry" table:number-rows-spanned="1" table:number-columns-spanned="1">
                    <text:p text:style-name="table_al">Indienen van een verzoek (bij rechter) tot verkrijging van een machtiging, spoedmachtiging of voorwaardelijke machtiging voor gesloten jeugdhulp </text:p>
                    <text:p text:style-name="table_al">Artikel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De kinderrechter kan op verzoek van het collegeeen machtiging verlenen om een jeugdige in een gesloten accommodatie te doen opnemen en te doen verblijven. Het verzoek behoeft de instemming van een gekwalificeerde gedragswetenschapper. </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Bij de zitting is ook altijd de juridisch consulent aanwezig.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verlenen van instemming aan jeugdhulpaanbieder tot schorsing/intrekking van de machtiging (ivm gesloten jeugdhulp bij ernstige opgroei- en opvoedingsproblemen)</text:p>
                    <text:p text:style-name="table_al">Artikel 6.1.12 lid 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Gebeurt altijd in overleg met de juridisch consulent.</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text:p>
                    <text:p text:style-name="table_al">Artikel 6.1.12 lid 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Gebeurt altijd in overleg met de beleidsmedewerker Jeugdzorg en de juridisch consulent. </text:p>
                  </table:table-cell>
                </table:table-row>
                <table:table-row table:style-name="row">
                  <table:table-cell table:style-name="entry" table:number-rows-spanned="1" table:number-columns-spanned="1">
                    <text:p text:style-name="table_al"> 23.</text:p>
                  </table:table-cell>
                  <table:table-cell table:style-name="entry" table:number-rows-spanned="1" table:number-columns-spanned="1">
                    <text:p text:style-name="table_al">Het vooraf volledig inlichten van de jeugdige en zijn ouder over de te maken keuze voor een pgb dan wel een individuele voorziening in natura.</text:p>
                    <text:p text:style-name="table_al">Artikel 8.1.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medewerker CJG toegangsloket PGB’s</text:p>
                  </table:table-cell>
                  <table:table-cell table:style-name="entry" table:number-rows-spanned="1" table:number-columns-spanned="1">
                    <text:p text:style-name="table_al">Gebeurt altijd in overleg met de beleidsmedewerker Jeugdzorg</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able:table-cell>
                </table:table-row>
              </table:table>
              <text:p text:style-name="table_bottom"/>
            </text:section>
            <text:p text:style-name="al"> Hoofdstuk 3 Eenheid Interne Dienstverlening</text:p>
            <text:p text:style-name="al">3.1 Registratie adressen en gebouwen</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 van de basisregistratie van adressen en gebouwen, waaronder begrepen:</text:p>
                    <text:p text:style-name="table_al">. het opstellen van de “ambtelijke verklaringen”</text:p>
                    <text:p text:style-name="table_al">. het toetsen van (overige) brondocumenten aan de vereisten voor inschrijving</text:p>
                    <text:p text:style-name="table_al">. het uitgeven van inschrijf-nummers en van identificatienummershet inschrijven van de op grond van artikel 10, eerste lid aangewezen brondocumenten</text:p>
                    <text:p text:style-name="table_al">. het verzorgen van een zodanige opzet van adressen- en gebouwenregister, dat de inhoud daarvan duurzaam kan worden bewaard en te allen tijde binnen een redelijke termijn raadpleegbaar en beschikbaar is</text:p>
                    <text:p text:style-name="table_al">. het zorgdragen voor een goede beschikbaarheid, werking en beveiliging van de adressen- en gebouwen-registratie</text:p>
                    <text:p text:style-name="table_al">. het ontvangen, doen, doorgeleiden en afhandelen van meldingen, inclusief de verwerking daarvan, zoals bedoeld in de artikelen 31, 37, lid 1, 39, 40 en 41 van de BAG</text:p>
                    <text:p text:style-name="table_al">. het onderhouden dan wel doen onderhouden van het berichtenverkeer met de dienst Landelijke Voorziening Basisregistraties</text:p>
                    <text:p text:style-name="table_al">. het op verzoek verlenen van inzage in het adressen register, het gebouwen-register en de gebouwen-registratie, alsmede van de daarin opgenomen gegevens</text:p>
                    <text:p text:style-name="table_al">. het bevorderen van de nakoming van de gemeente-lijke verplichtingen in het kader van de BAG, met inbegrip van de inrichting van processen, de con-formiteit van het gebruikte informatiesysteem en de beveiligingsmaatregelen, alsmede de rapporten daarvan aan het college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BAG/BGT werkzaam-heden, werkend bij de eenheid ID, team Informatievoorzi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van de definitieve geometrie van de panden en verblijfsobjecten, zoals bedoeld in artikel 8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het verlenen van omgevingsvergunningen, werkend bij de eenheid ED, team Vergunning-verlening;</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maken van proces-verbaal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BAG/BGT werkzaam-heden, werkend bij de eenheid ID, team Informatievoorziening;</text:p>
                    <text:p text:style-name="table_al"> </text:p>
                    <text:p text:style-name="table_al">Medewerkers, belast met het verlenen van omgevingsvergunningen, werkend bij de eenheid ED, team Vergunning-verlening;</text:p>
                    <text:p text:style-name="table_al"> </text:p>
                    <text:p text:style-name="table_al">Medewerkers, belast met controle omgevings-vergunningen, werkend bij de eenheid Beheer, team Handhaving;</text:p>
                    <text:p text:style-name="table_al"> </text:p>
                    <text:p text:style-name="table_al">Medewerkers, belast met applicatiebeheer Cipers, werkend bij de eenheid ED, team Burgerzake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maken van een schriftelijke verklaring, strekkende tot het signaleren van wijzigingen in de feitelijke situatie die van invloed zijn op één of meer in de gebouwenregistratie opgenomen gegevens en die niet in een ander krachten de Wet BAG aangewezen brondocument zijn opgenomen.</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D, team Informatievoorziening;</text:p>
                    <text:p text:style-name="table_al"> </text:p>
                    <text:p text:style-name="table_al">Medewerkers, belast met het verlenen van omgevingsvergunningen, werkend bij de eenheid ED, team Vergunning-verlening;</text:p>
                    <text:p text:style-name="table_al"> </text:p>
                    <text:p text:style-name="table_al">Medewerkers, belast met controle omgevings-vergunningen, werkend bij de eenheid Beheer, team Handhaving;</text:p>
                    <text:p text:style-name="table_al"> </text:p>
                    <text:p text:style-name="table_al">Medewerkers, belast met applicatiebeheer Cipers, werkend bij de eenheid ED, team Burger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 </text:p>
                  </table:table-cell>
                  <table:table-cell table:style-name="entry" table:number-rows-spanned="1" table:number-columns-spanned="1">
                    <text:p text:style-name="table_al">Aanwijzing personen belast met het verzamelen en geometrisch vastleggen van geografische gegevens ten behoeve van de Wet BGT Artikel 6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nterne Dienstverlening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Zorgdragen voor het bijhouden van geografische gegevens in de BGT en levering aan de Dienst voor het kadaster en de openbare registers, als bedoeld in <text:a xlink:href="http://wetten.overheid.nl/jci1.3:c:BWBR0006463&amp;artikel=2&amp;g=2017-05-09&amp;z=2017-05-09" xlink:type="simple">artikel 2 van de Organisatiewet Kadaster</text:a> Artikel 11 Wet BGT </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nterne Dienstverlening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Zorgdragen voor afstemming met andere bronhouders over begrenzing en onderlinge aansluiting Artikel 12 Wet BGT </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nterne Dienstverlening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Melding doen aan de Dienst voor het kadaster en de openbare registers, als bedoeld in <text:a xlink:href="http://wetten.overheid.nl/jci1.3:c:BWBR0006463&amp;artikel=2&amp;g=2017-05-09&amp;z=2017-05-09" xlink:type="simple">artikel 2 van de Organisatiewet Kadaster</text:a> Artikel 25 lid 1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nterne Dienstverlening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Beslissen, na ontvangst van een melding, over wijziging dan wel opneming van het betreffende authentieke gegeven. Berichten dat gegeven in onderzoek is. Artikel 27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s belast met BAG/BGT werkzaamheden, werkend bij de eenheid Interne Dienstverlening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en van de Wet Kenbaarheid Publiekrechtelijke Beperking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de uitvoering van de WKB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Ondergrond (artikel 9, 30 en 33, lid 3, W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van de vakgroep GEO/BAG</text:p>
                  </table:table-cell>
                  <table:table-cell table:style-name="entry" table:number-rows-spanned="1" table:number-columns-spanned="1">
                    <text:p text:style-name="table_al"/>
                  </table:table-cell>
                </table:table-row>
              </table:table>
              <text:p text:style-name="table_bottom"/>
            </text:section>
            <text:p text:style-name="al"/>
            <text:p text:style-name="al">3.2 Financiën</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een beslissing terzake van het geheel of gedeeltelijk oninbaar verklaren van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
              <text:p text:style-name="table_bottom"/>
            </text:section>
            <text:p text:style-name="al">3.3 Beheer en onderhoud van gebouwen en installaties</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rechts)-handelingen inzake (uitvoering van) inkoop- en aanbesteding, waar onder het vragen van prijsopgaven, het nemen van een aanbestedings-besluit en een gunningsbesluit, het aangaan en het ondertekenen van overeenkomsten, dan wel het wijzigen of verlengen van de betreffende overeenkomsten voor zover passend binnen de daarvoor in de begroting opgenomen budgetten, alsmede het ondertekenen brieven en van andere stukken namens de Gemeente Zwartewaterland m.b.t. diensten en leveringen tot € 25.000 excl. BT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Inkoop- en Aanbeste-dingsadviseur </text:p>
                  </table:table-cell>
                  <table:table-cell table:style-name="entry" table:number-rows-spanned="1" table:number-columns-spanned="1">
                    <text:p text:style-name="table_al"/>
                  </table:table-cell>
                </table:table-row>
              </table:table>
              <text:p text:style-name="table_bottom"/>
            </text:section>
            <text:p text:style-name="al"> Hoofdstuk 4 Eenheid Ontwikkeling</text:p>
            <text:p text:style-name="al">4.1 Onderwijs en leerlingenvervoer</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Verordening voorziening huisvesting onderwijs,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Geen mandaat voor besluiten ter uitvoering de artikelen 32 (vordering leegstand en 36 (toestemming verh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de Verordening overleg lokaal onderwijsbeleid,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Geen mandaat voor besluiten ter uitvoering van de artikelen 7 (voorbereidend overleg) en 10 (informatie aan raa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grond van de Verordening leerlingenvervoer,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4.2 Subsidies met toepassing van de Algemene Subsidieverordening</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niet in behandeling nemen van een niet tijdig ingediende aanvraag</text:p>
                    <text:p text:style-name="table_al">(art. 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een incidentele subsidie</text:p>
                    <text:p text:style-name="table_al">(art. 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alleen indien subsidie past binnen het door de gemeente-raad vastgestelde subsidieplaf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structurele subsidie (budget-subsidie)</text:p>
                    <text:p text:style-name="table_al">(art.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alleen voor subsidies minder dan </text:p>
                    <text:p text:style-name="table_al">€ 10.000,00 en indien de subsidie past binnen het door de gemeenteraad vastgestelde subsidieplafond </text:p>
                  </table:table-cell>
                </table:table-row>
              </table:table>
              <text:p text:style-name="table_bottom"/>
            </text:section>
            <text:p text:style-name="al">4.3 Ruimtelijke Ontwikkeling</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gitaal beschikbaar stellen ruimtelijke plannen, art. 1.2.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ing structuurvisie (voor-overleg en inspraak) artt. 1.3.1, 2.1.1 Bro en art. 2 Inspraak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 (ondertekenings-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handeling vastgestelde structuur-visie, art. 2.4 Wro en 3:4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bereiding bestemmingsplan (vooroverleg en inspraak), artt. 1.3.1, 2.1.1 Bro en art. 2 Inspraak-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 (ondertekenings-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bereiding bestemmingsplan (ontwerp-bestemmingsplan), art. 3.8, lid 1, Wro en afd. 3.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Ondertekenings-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endmaking en kennisgeving vastgesteld bestemmingsplan, art. 3,8, lid 3 Wro en art. 3: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zending gewijzigd vastgesteld bestemmingsplan een de Provincie en VROM-Inspectie, art. 3.8, lid 4 W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kendmaking voorbereidings-besluit, art. 3.7, lid 7, Wro en art. 3: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bereiding wijzigings- en uitwerkingsplan, art. 3.9a,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Ondertekenings-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kendmaking en kennisgeving wijzigings- en uitwerkingsplan, artt. 3.9a, lid 1 en 3.8, lid 3, Wro en art. 3: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antwoording aanvraag planschade en heffing drempelbedrag, art. 6.1.2.1 Bro en art. 6.4 W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leids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wijzen kennelijk ongegronde aanvraag, art. 6.1.3.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adviseur, art. 6.1.3.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kendmaking planschadebesluit, art. 6.1.3.6 Bro en art. 3.4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a.</text:p>
                    <text:p text:style-name="table_al">15b.</text:p>
                  </table:table-cell>
                  <table:table-cell table:style-name="entry" table:number-rows-spanned="1" table:number-columns-spanned="1">
                    <text:p text:style-name="table_al">Besluit tot het vaststellen van een hogere grenswaarde Wet geluidhinder, indien n.a.v. het ontwerpbesluit geen zienswijze(n) is (zijn) ingebracht.</text:p>
                    <text:p text:style-name="table_al">Besluit tot het vaststellen van een hogere grenswaarde Wet geluidhinder, indien n.a.v. het ontwerpbesluit (een) zienswijze(n) is (zijn) ingebracht.</text:p>
                  </table:table-cell>
                  <table:table-cell table:style-name="entry" table:number-rows-spanned="1" table:number-columns-spanned="1">
                    <text:p text:style-name="table_al">college</text:p>
                    <text:p text:style-name="table_al">college</text:p>
                  </table:table-cell>
                  <table:table-cell table:style-name="entry" table:number-rows-spanned="1" table:number-columns-spanned="1">
                    <text:p text:style-name="table_al">Teamsenior Ruimtelijke Ontwikkeling</text:p>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als bedoeld in artikel 7.17, lid 1, Wet Milieubeheer inhoudende het bepalen of, voor een activiteit als aangegeven in onderdeel D van de bijlage bij het Besluit milieueffect-rapportage, , uitgezonderd activiteit nr. 14, op grond van bijzondere omstandigheden waaronder deze worden onder-nomen, een milieueffectrapport moet worden gemaakt.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4.4 Erfgoedverordening</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igen van de aanwijzing </text:p>
                    <text:p text:style-name="table_al">(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text:p>
                    <text:p text:style-name="table_al">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rekken van de aanwijzing</text:p>
                    <text:p text:style-name="table_al">(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ag om vergunning afbreken, verstoren, verplaatsen of wijzigen gemeentelijk monument</text:p>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alleen mandaat indien Monumenten-commissie positief</text:p>
                    <text:p text:style-name="table_al">advies heeft uitgeb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rekken vergunning afbreken, verstoren, verplaatsen of wijzigen gemeentelijk monument</text:p>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
              <text:p text:style-name="table_bottom"/>
            </text:section>
            <text:p text:style-name="al">4.5 Verkeerswetgeving</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een verkeersbesluit m.b.t. gehandicaptenparkeerplaatsen</text:p>
                    <text:p text:style-name="table_al">(art. 2 en 1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diverse ontheffingen</text:p>
                    <text:p text:style-name="table_al">(art. 148 en 149 Wv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verkeersbesluiten t.b.v. evenementen</text:p>
                    <text:p text:style-name="table_al">(art.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verkeersbesluiten</text:p>
                    <text:p text:style-name="table_al">(art. 12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gslepen van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 en de poli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an een LZV-ontheffing (toelating exceptioneel transpor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able:table-cell>
                </table:table-row>
              </table:table>
              <text:p text:style-name="table_bottom"/>
            </text:section>
            <text:p text:style-name="al">4.6 Afvalstoffenverordening</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nadere bepalingen betreffende de wijze van de behandeling en beslistermijnen aanvrager op basis van de verordening</text:p>
                    <text:p text:style-name="table_al">(art. 2, lid 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ing van de omschrijving categorieën huishoudelijke afvalstoffen </text:p>
                    <text:p text:style-name="table_al">(art. 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via welk al dan niet door de inzameldienst verstrekt inzamelingsmiddel of via welke inzamelvoorziening de inzameling van bepaalde categorieën huishoudelijke afvalstoffen t.b.v. de gebruiker van een perceel plaatsvindt</text:p>
                    <text:p text:style-name="table_al">(art. 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van de frequentie van de inzameling van de overige categorieën huishoudelijke afvalstoffen die afzonderlijk in aangewezen gedeelten van de gemeente nabij elk perceel worden ingezameld</text:p>
                    <text:p text:style-name="table_al">(art. 5,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van dagen en tijden waarop categorieën huishoudelijke afvalstoffen ter inzameling kunnen worden aangeboden</text:p>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regels omtrent het in bijzondere gevallen ter inzameling aanbieden van huishoudelijke afvalstoffen</text:p>
                    <text:p text:style-name="table_al">(art. 1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en van categorieën bedrijfsafvalstoffen die door de inzameldienst worden ingezameld</text:p>
                    <text:p text:style-name="table_al">(art. 17)</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 om ontheffing van het verbod als bedoeld in art. 20, lid 1 en art. 20,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verzoek om ontheffing van het verbod als bedoeld in art. 26, lid 1 en art. 2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4.7 Telecommunicatieverordening</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llen van nadere regels bij de melding van werkzaamheden</text:p>
                    <text:p text:style-name="table_al">(art. 3.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4.8 Gronden (verkoop groenstroken)</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Voor zover passend binnen het vastge-stelde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ccorderen van concept notariële akten en notariële afrekeningen bij transacties omtrent de aan- en verkoop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tekening van alle op een besluit tot aan- en verkoop van onroerende zaken betrekking hebbende correspon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4.9 Volkshuisvesting</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vergunning op grond van artikel 15, lid 1,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anvraag verlenen van een ontheffing van de bewoningsplicht in de Algemene Verkoopvoor-waarden voor Woningbouw en voor Industrie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 Hoofdstuk 5: Eenheid Beheer </text:p>
            <text:p text:style-name="al">5.1 Markt(verordening)</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een standplaatsvergunning</text:p>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plaatsing op de wachtlijst</text:p>
                    <text:p text:style-name="table_al">(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halen van inschrijving op de wachtlijst</text:p>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 om overschrijving van een standplaatsvergunning</text:p>
                    <text:p text:style-name="table_al">(art. 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en van een standplaats-vergunning (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wijzen van een dagplaats</text:p>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wijzen van een standwerkers-plaats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 om ontheffing van de verplichting om tenminste eenmaal per twee weken en tienmaal per dertien weken de plaats op de weekmarkt in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5.2 Drank- en Horecawet</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vergunning uitoefenen horecabedrijf of slijter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ontheffing t.b.v. incidenteel verstrekken van zwak alcoholische dran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5.3 Wet op de kansspelen</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een loterij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een vergunning t.b.v. 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5.4.Algemene Plaatselijke Verordening</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aanleg, beschadigen en veranderen van een weg</text:p>
                    <text:p text:style-name="table_al">(art. 2:1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heffing verbod hebben van objecten onder een hoogspanningslijn</text:p>
                    <text:p text:style-name="table_al">(art. 2:22,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voor het plaatsen van voorwerpen op of aan de weg in strijd met de publieke functie van de weg </text:p>
                    <text:p text:style-name="table_al">(art. 2:10a)</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organiseren van een evenement</text:p>
                    <text:p text:style-name="table_al">(art. 2:25,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uitsluitend bij een positieve beoordeling van de ambtenaar openbare orde en veilig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vrijstelling van door de burgemeester aangewezen categorieën evenementen</text:p>
                    <text:p text:style-name="table_al">(art. 2:25,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uitsluitend bij een positieve beoordeling van de ambtenaar openbare orde en veiligh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en van aanplakborden voor het aanbrengen van meningsuitingen en bekendmakingen</text:p>
                    <text:p text:style-name="table_al">(art. 2:4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heffing betreden plantsoenen</text:p>
                    <text:p text:style-name="table_al">(art. 2:4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 verbod houden bijen</text:p>
                    <text:p text:style-name="table_al">(art. 2:64,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wijzing collectieve festiviteiten </text:p>
                    <text:p text:style-name="table_al">(art. 4: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gunning incidentele festiviteiten</text:p>
                    <text:p text:style-name="table_al">(art. 4:3,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heffing verbod overig geluidhinder</text:p>
                    <text:p text:style-name="table_al">(art. 4: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ing plaatsen waar het verboden is een bepaald voorwerp of bepaalde stof op te slaan, te plaatsen of aanwezig te hebben</text:p>
                    <text:p text:style-name="table_al">(art. 4:1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heffing verbod recreatief nachtverblijf buiten kampeer-terreinen</text:p>
                    <text:p text:style-name="table_al">(art. 4:18,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ing kampeerplaatsen</text:p>
                    <text:p text:style-name="table_al">(art. 4.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ijzen plaatsen waar het verboden is een voertuig te parkeren met het doel deze te koop aan te bieden of te verhandelen</text:p>
                    <text:p text:style-name="table_al">(art. 5: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heffing verbod kampeer-middelen op de openbare weg</text:p>
                    <text:p text:style-name="table_al">(art. 5: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heffing verbod parkeren van reclamevoertuigen</text:p>
                    <text:p text:style-name="table_al">(art. 5: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heffing verbod parkeren grote voertuigen</text:p>
                    <text:p text:style-name="table_al">(art. 5:8,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heffing verbod aantasting groenvoorzieningen door voertuigen</text:p>
                    <text:p text:style-name="table_al">(art. 5:11,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wijzen plaatsen waar het verboden is fietsen of bromfietsen onbeheerd te laten staan buiten de daarvoor bestemde ruimten</text:p>
                    <text:p text:style-name="table_al">(art. 5: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 inzameling van gelden of goederen</text:p>
                    <text:p text:style-name="table_al">(art. 5:1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perken vrijheid van menings-uiting door het instellen van een verbod </text:p>
                    <text:p text:style-name="table_al">(art. 5: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p een aanvraag om een vergunning voor het innemen standplaats</text:p>
                    <text:p text:style-name="table_al">(art. 5:1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een aanvraag om een vergunning voor het innemen ligplaats woonschepen en overige vaartuigen</text:p>
                    <text:p text:style-name="table_al">(art. 5:2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terrein waar verbod crossen niet van toepassing is</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theffing beperkingen verkeer in natuurgebieden</text:p>
                    <text:p text:style-name="table_al">(art. 5:33,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theffing verbod verbranden afvalstoffen buiten de inrichting of anderszins vuur te stoken</text:p>
                    <text:p text:style-name="table_al">(art. 5:3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row>
              </table:table>
              <text:p text:style-name="table_bottom"/>
            </text:section>
            <text:p text:style-name="al">5.5 Gronden (verhuur)</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huren van grond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handelend medewerkers</text:p>
                  </table:table-cell>
                  <table:table-cell table:style-name="entry" table:number-rows-spanned="1" table:number-columns-spanned="1">
                    <text:p text:style-name="table_al">Voor zover passend binnen het vast-gestelde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enig jaar incidenteel wijzigen van de door het College voor dat jaar vastgestelde pachttoe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I.o.m. de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tekening van alle op een besluit tot huur, verhuur, bruik-leen, verpachting van, verjaring en overige vestiging van zakelijke rechten op onroerende zaken betrekking hebbende correspon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handelend </text:p>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Hoofdstuk 5.6 Uitvoering van werken (Nieuw)</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rechts)-handelingen inzake de uitvoering van werken en projecten binnen de werkingssfeer van het beheer van Kapitaalgoederen, waar onder het vragen van prijsopgaven, het nemen van een aanbestedingsbesluit en een gunningsbesluit, het aangaan van overeenkomsten, dan wel het wijzigen of verlengen van de betreffende overeenkomsten, tevens inhoudend de oplevering, voor zover passend binnen de daarvoor in de begroting opgenomen budgetten, alsmede het ondertekenen van de in het kader van deze uitvoering van werken benodigde stukken en br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behandelend medewerkers</text:p>
                  </table:table-cell>
                  <table:table-cell table:style-name="entry" table:number-rows-spanned="1" table:number-columns-spanned="1">
                    <text:p text:style-name="table_al"/>
                  </table:table-cell>
                </table:table-row>
              </table:table>
              <text:p text:style-name="table_bottom"/>
            </text:section>
            <text:p text:style-name="al"> Hoofdstuk 6 Algemeen directeur</text:p>
            <text:p text:style-name="al">6.1 Personele aangelegenheden</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er uitvoering van de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van het t.a.v. het personeel gestelde krachtens of bij wetten in formele zin, voor zover betrekking hebbende op de rechtspositie van ambtenaren, tenzij bij of krachtens deze regeling anders is bepaal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rechts)-handelingen inzake de inhuur van (tijdelijk) personeel, waar onder het uitschrijven/publiceren van aanbestedingen c.q. het versturen van offerteaanvragen, het onder het doen van mededeling aan het College gemotiveerd afwijken van het Inkoop- en Aanbestedingsbeleid tot een bedrag van € 100.000,= dat de waarde van de inhuur van (tijdelijk) personeel vertegen-woordigt, het opstellen van processenverbaal van aanbesteding en/of gunning-adviezen, het verlenen van opdrachten voor het inhuren van (tijdelijk) personeel dan wel het wijzigen en/of verlengen van de betreffende opdrachten en het plaatsen van bestellingen binnen de kaders van afgesloten (raam)-overeenkomsten voor het inhuren van (tijdelijk) personeel, voor zover passend binnen de daarvoor in de begroting opgenomen budgetten, alsmede het ondertekenen van de in het kader van de uitvoering benodigde stukken en br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Hasselt, 11 december 2018</text:p>
          </text:section>
          <text:section text:name="ondertekening_id1-3-2-3-2">
            <text:p>Burgemeester en wethouders van de gemeente Zwartewaterland,</text:p>
          </text:section>
          <text:section text:name="ondertekening_id1-3-2-3-3">
            <text:p>de secretaris, de burgemeester,</text:p>
          </text:section>
          <text:section text:name="ondertekening_id1-3-2-3-4">
            <text:p>J.Dijkstra ing E.J. Bilder</text:p>
          </text:section>
          <text:section text:name="ondertekening_id1-3-2-3-5">
            <text:p>Hasselt, 11 december 2018</text:p>
          </text:section>
          <text:section text:name="ondertekening_id1-3-2-3-6">
            <text:p>De burgemeester van de gemeente Zwartewaterland,</text:p>
          </text:section>
          <text:section text:name="ondertekening_id1-3-2-3-7">
            <text:p>ing. E.J. Bilder</text:p>
          </text:section>
          <text:section text:name="ondertekening_id1-3-2-3-8"/>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3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Zwarte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8</meta:user-defined>
    <meta:user-defined meta:name="OVERHEIDop.GmbID/DC.identifier">gmb-2019-27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artewaterland</meta:user-defined>
    <meta:user-defined meta:name="DC.source">Algemene wet bestuursrecht;1.0:v:BWBR0005537</meta:user-defined>
    <meta:user-defined meta:name="DC.source">Mandaatregeling gemeente Zwartewaterland;http://decentrale.regelgeving.overheid.nl/cvdr/xhtmloutput/Actueel/Zwartewaterland/302658.html</meta:user-defined>
    <meta:user-defined meta:name="DCTERMS.alternative">Mandaatregister gemeente 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14</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804_1</meta:user-defined>
    <meta:user-defined meta:name="OVERHEIDop.versieInformatie"/>
  </office:meta>
</office:document-meta>
</file>