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RAAM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mweg 42, plaatsen dakkapel aan de voorzijde van de woning, OV20191236.</text:p>
            <text:p text:style-name="tussenkopcur">De vergunning is verzonden 1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79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28 406780</meta:user-defined>
    <meta:user-defined meta:name="DC.title">GEMEENTE VUGHT –VERLEENDE OMGEVINGSVERGUNNING BOUW – RAAMWEG 42</meta:user-defined>
    <meta:user-defined meta:name="OVERHEID.PostcodeHuisnummer/OVERHEIDop.postcodeHuisnummer">5261SL 42</meta:user-defined>
    <meta:user-defined meta:name="OVERHEIDop.straatnaam">Raamweg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799</meta:user-defined>
    <meta:user-defined meta:name="OVERHEIDop.GmbID/DC.identifier">gmb-2019-273799</meta:user-defined>
    <meta:user-defined meta:name="OVERHEIDop.versieInformatie"/>
  </office:meta>
</office:document-meta>
</file>