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dingiusweg 58, 9744 BM Groningen – vergroten tandartspraktijk d.m.v. uitbouw aan achterzijde gebouw (verzenddatum 04-11-2019, dossiernummer 2019733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95 581008</meta:user-defined>
    <meta:user-defined meta:name="DC.title">Verleende omgevingsvergunning: Reddingiusweg 58, 9744 BM Groningen – vergroten tandartspraktijk d.m.v. uitbouw aan achterzijde gebouw (verzenddatum 04-11-2019, dossiernummer 201973334)</meta:user-defined>
    <meta:user-defined meta:name="OVERHEID.PostcodeHuisnummer/OVERHEIDop.postcodeHuisnummer">9744BM 56</meta:user-defined>
    <meta:user-defined meta:name="OVERHEIDop.straatnaam">Reddingius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95</meta:user-defined>
    <meta:user-defined meta:name="OVERHEIDop.GmbID/DC.identifier">gmb-2019-273795</meta:user-defined>
    <meta:user-defined meta:name="OVERHEIDop.versieInformatie"/>
  </office:meta>
</office:document-meta>
</file>