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Grothestraat 69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3145 voor een omgevingsvergunning voor het <text:span text:style-name="nadrukvet">kappen van een notenboom op het achtererf </text:span>op locatie Burg Grothestraat 69 A in Soest. De vergunning is toegekend en is verzonden op<text:span text:style-name="nadrukvet">7 nov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79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9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9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20.73 466600.67</meta:user-defined>
    <meta:user-defined meta:name="DC.title">Kennisgeving besluit op aanvraag omgevingsvergunning Burg Grothestraat 69 A in Soest</meta:user-defined>
    <meta:user-defined meta:name="OVERHEID.PostcodeHuisnummer/OVERHEIDop.postcodeHuisnummer">3761CL 69a</meta:user-defined>
    <meta:user-defined meta:name="OVERHEIDop.straatnaam">Burg. Grothestraat</meta:user-defined>
    <meta:user-defined meta:name="OVERHEIDop.woonplaats">Soest</meta:user-defined>
    <meta:user-defined meta:name="DCTERMS.W3CDTF/DCTERMS.available">2019-11-12</meta:user-defined>
    <meta:user-defined meta:name="DCTERMS.W3CDTF/OVERHEIDop.jaargang">2019</meta:user-defined>
    <meta:user-defined meta:name="OVERHEIDop.publicationIssue">273792</meta:user-defined>
    <meta:user-defined meta:name="OVERHEIDop.GmbID/DC.identifier">gmb-2019-273792</meta:user-defined>
    <meta:user-defined meta:name="OVERHEIDop.versieInformatie"/>
  </office:meta>
</office:document-meta>
</file>