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dweg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759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Badweg 20 Dordrecht</text:span>
          </text:p>
            <text:p text:style-name="common-al">Datum besluit: 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79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89 425391</meta:user-defined>
    <meta:user-defined meta:name="DC.title">Gemeente Dordrecht, verleende vergunning Badweg 20 Dordrecht</meta:user-defined>
    <meta:user-defined meta:name="OVERHEID.PostcodeHuisnummer/OVERHEIDop.postcodeHuisnummer">3312</meta:user-defined>
    <meta:user-defined meta:name="OVERHEIDop.straatnaam">Badweg</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3791</meta:user-defined>
    <meta:user-defined meta:name="OVERHEIDop.GmbID/DC.identifier">gmb-2019-273791</meta:user-defined>
    <meta:user-defined meta:name="OVERHEIDop.versieInformatie"/>
  </office:meta>
</office:document-meta>
</file>