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materiaal van een woning op de locatie Thorbeckestraat 50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31 januari 2019 </text:p>
            <text:p text:style-name="common-al">Locatie: Thorbeckestraat 50 in Brummen</text:p>
            <text:p text:style-name="common-al">Voor: het verwijderen van asbestmateriaal van een woning</text:p>
            <text:p text:style-name="common-al">Registratienummer: SXO-2019-0118</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6 februari 2019</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379</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9</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379</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materiaal van een woning op de locatie Thorbeckestraat 50 in Brum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379</meta:user-defined>
    <meta:user-defined meta:name="OVERHEIDop.GmbID/DC.identifier">gmb-2019-273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DD 50</meta:user-defined>
    <meta:user-defined meta:name="OVERHEIDop.woonplaats">Brummen</meta:user-defined>
    <meta:user-defined meta:name="OVERHEIDop.straatnaam">Thorbecke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784 456342</meta:user-defined>
    <meta:user-defined meta:name="OVERHEIDop.versieInformatie"/>
  </office:meta>
</office:document-meta>
</file>