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1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36 voor een omgevingsvergunning voor het <text:span text:style-name="nadrukvet">veranderen van een bestaande in- uitrit </text:span>op locatie Talmalaan 14 A in Soest. De vergunning is toegekend en is verzonden op <text:span text:style-name="nadrukvet">7 november 2019. </text:span>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78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3.83 466052.97</meta:user-defined>
    <meta:user-defined meta:name="DC.title">Kennisgeving besluit op aanvraag omgevingsvergunning Talmalaan 14 A in Soest</meta:user-defined>
    <meta:user-defined meta:name="OVERHEID.PostcodeHuisnummer/OVERHEIDop.postcodeHuisnummer">3761AN 14a</meta:user-defined>
    <meta:user-defined meta:name="OVERHEIDop.straatnaam">Talmalaan</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786</meta:user-defined>
    <meta:user-defined meta:name="OVERHEIDop.GmbID/DC.identifier">gmb-2019-273786</meta:user-defined>
    <meta:user-defined meta:name="OVERHEIDop.versieInformatie"/>
  </office:meta>
</office:document-meta>
</file>