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Stichting Oranje Comité Angeren - Koningsdag en Dodenherdenking  - 27 april en 4 mei 2020 -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tichting Oranje Comité Angeren, voor het organiseren van Koningsdag en Dodenherdenking Angeren op 27 april en 4 mei 2020. (01 november 2020) <text:span text:style-name="nadrukvet"><text:span text:style-name="nadrukcur">(6687 BP)</text:span></text:span></text:p>
                <text:p text:style-name="al"/>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378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8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8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4164 436469</meta:user-defined>
    <meta:user-defined meta:name="DC.title">Gemeente Lingewaard - evenementenvergunning verleend - Stichting Oranje Comité Angeren - Koningsdag en Dodenherdenking  - 27 april en 4 mei 2020 - Angeren</meta:user-defined>
    <meta:user-defined meta:name="OVERHEID.PostcodeHuisnummer/OVERHEIDop.postcodeHuisnummer">6687BA 7</meta:user-defined>
    <meta:user-defined meta:name="OVERHEIDop.straatnaam">Wilhelminastraat</meta:user-defined>
    <meta:user-defined meta:name="OVERHEIDop.woonplaats">Angeren</meta:user-defined>
    <meta:user-defined meta:name="DCTERMS.W3CDTF/DCTERMS.available">2019-11-13</meta:user-defined>
    <meta:user-defined meta:name="DCTERMS.W3CDTF/OVERHEIDop.jaargang">2019</meta:user-defined>
    <meta:user-defined meta:name="OVERHEIDop.publicationIssue">273784</meta:user-defined>
    <meta:user-defined meta:name="OVERHEIDop.GmbID/DC.identifier">gmb-2019-273784</meta:user-defined>
    <meta:user-defined meta:name="OVERHEIDop.versieInformatie"/>
  </office:meta>
</office:document-meta>
</file>