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210, 9727 BR Groningen – vellen 1 boom (achtertuin) (verzenddatum 01-11-2019, dossiernummer 2019745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2 580492</meta:user-defined>
    <meta:user-defined meta:name="DC.title">Verleende omgevingsvergunning: Paterswoldseweg 210, 9727 BR Groningen – vellen 1 boom (achtertuin) (verzenddatum 01-11-2019, dossiernummer 201974525)</meta:user-defined>
    <meta:user-defined meta:name="OVERHEID.PostcodeHuisnummer/OVERHEIDop.postcodeHuisnummer">9727BR 210</meta:user-defined>
    <meta:user-defined meta:name="OVERHEIDop.straatnaam">Paterswolds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82</meta:user-defined>
    <meta:user-defined meta:name="OVERHEIDop.GmbID/DC.identifier">gmb-2019-273782</meta:user-defined>
    <meta:user-defined meta:name="OVERHEIDop.versieInformatie"/>
  </office:meta>
</office:document-meta>
</file>