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60369 - Rijksweg 2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de woning</text:p>
            <text:p text:style-name="tussenkopcur">Locatie : Rijksweg 23 te Malden</text:p>
            <text:p text:style-name="tussenkopcur">Datum besluit : 04 februari 2019</text:p>
            <text:p text:style-name="tussenkopcur">Datum verzending : 04 februari 2019</text:p>
            <text:p text:style-name="tussenkopcur">Zaaknummer ODRN: W.Z18.1090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3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60369 - Rijksweg 2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78</meta:user-defined>
    <meta:user-defined meta:name="OVERHEIDop.GmbID/DC.identifier">gmb-2019-27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D 23</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03 423974</meta:user-defined>
    <meta:user-defined meta:name="OVERHEIDop.versieInformatie"/>
  </office:meta>
</office:document-meta>
</file>