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9a, 9715 CK Groningen – wijzigen gevel (verzenddatum 04-11-2019, dossiernummer 2019741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7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3 583088</meta:user-defined>
    <meta:user-defined meta:name="DC.title">Verleende omgevingsvergunning: Padangstraat 9a, 9715 CK Groningen – wijzigen gevel (verzenddatum 04-11-2019, dossiernummer 201974199)</meta:user-defined>
    <meta:user-defined meta:name="OVERHEID.PostcodeHuisnummer/OVERHEIDop.postcodeHuisnummer">9715CK 9a</meta:user-defined>
    <meta:user-defined meta:name="OVERHEIDop.straatnaam">Padang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779</meta:user-defined>
    <meta:user-defined meta:name="OVERHEIDop.GmbID/DC.identifier">gmb-2019-273779</meta:user-defined>
    <meta:user-defined meta:name="OVERHEIDop.versieInformatie"/>
  </office:meta>
</office:document-meta>
</file>