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Ingetrokken aanvraag omgevingsvergunning, het realiseren van een dakopbouw, Sleedoornpad 6, 3202 A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leedoornpad 6. 3203 AS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33.</text:p>
            <text:p text:style-name="tussenkopcur">Datum ontvangst</text:p>
            <text:p text:style-name="common-al">20 oktober  2019.</text:p>
            <text:p text:style-name="tussenkopcur">Datum aanvraag ingetrokken</text:p>
            <text:p text:style-name="common-al">6 november 2019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37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3</meta:user-defined>
    <dc:language>nl</dc:language>
    <meta:user-defined meta:name="OVERHEID.EPSG28992/DC.spatial">82464 428417</meta:user-defined>
    <meta:user-defined meta:name="DC.title">Gemeente Nissewaard – Ingetrokken aanvraag omgevingsvergunning, het realiseren van een dakopbouw, Sleedoornpad 6, 3202 AS Spijkenisse</meta:user-defined>
    <meta:user-defined meta:name="OVERHEID.PostcodeHuisnummer/OVERHEIDop.postcodeHuisnummer">3203AS 6</meta:user-defined>
    <meta:user-defined meta:name="OVERHEIDop.straatnaam">Sleedoornpad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778</meta:user-defined>
    <meta:user-defined meta:name="OVERHEIDop.GmbID/DC.identifier">gmb-2019-273778</meta:user-defined>
    <meta:user-defined meta:name="OVERHEIDop.versieInformatie"/>
  </office:meta>
</office:document-meta>
</file>