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yssoniusplein 8a, 9714 CE Groningen – plaatsen zonnepanelen (ontvangstdatum 30-10-2019, dossiernummer 2019748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77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7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7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30 582917</meta:user-defined>
    <meta:user-defined meta:name="DC.title">Aanvraag omgevingsvergunning: Eyssoniusplein 8a, 9714 CE Groningen – plaatsen zonnepanelen (ontvangstdatum 30-10-2019, dossiernummer 201974872)</meta:user-defined>
    <meta:user-defined meta:name="OVERHEID.PostcodeHuisnummer/OVERHEIDop.postcodeHuisnummer">9714CE 8</meta:user-defined>
    <meta:user-defined meta:name="OVERHEIDop.straatnaam">Eyssoniusplein</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777</meta:user-defined>
    <meta:user-defined meta:name="OVERHEIDop.GmbID/DC.identifier">gmb-2019-273777</meta:user-defined>
    <meta:user-defined meta:name="OVERHEIDop.versieInformatie"/>
  </office:meta>
</office:document-meta>
</file>