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5 - Verleende ontheffing sluitingstijdstip op 17 en 18 januari 2020 en 3 en 4 april 2020 aan de Biljartvereniging Wieringermeer 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Biljartvereniging Wieringermeer 85 Biljarttoernooi 17 en 18 januari 2020 en 3 en 4 april 2020 vrijdag`s 19.00 uur tot 01.00 uur zaterdag`s 12.00 uur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20 december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377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7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7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9113 535952</meta:user-defined>
    <meta:user-defined meta:name="DC.title">Hollands Kroon - Week 45 - Verleende ontheffing sluitingstijdstip op 17 en 18 januari 2020 en 3 en 4 april 2020 aan de Biljartvereniging Wieringermeer 85</meta:user-defined>
    <meta:user-defined meta:name="OVERHEID.PostcodeHuisnummer/OVERHEIDop.postcodeHuisnummer">1775GN 12</meta:user-defined>
    <meta:user-defined meta:name="OVERHEIDop.straatnaam">Wilgenlaan</meta:user-defined>
    <meta:user-defined meta:name="OVERHEIDop.woonplaats">Middenmeer</meta:user-defined>
    <meta:user-defined meta:name="DCTERMS.W3CDTF/DCTERMS.available">2019-11-12</meta:user-defined>
    <meta:user-defined meta:name="DCTERMS.W3CDTF/OVERHEIDop.jaargang">2019</meta:user-defined>
    <meta:user-defined meta:name="OVERHEIDop.publicationIssue">273775</meta:user-defined>
    <meta:user-defined meta:name="OVERHEIDop.GmbID/DC.identifier">gmb-2019-273775</meta:user-defined>
    <meta:user-defined meta:name="OVERHEIDop.versieInformatie"/>
  </office:meta>
</office:document-meta>
</file>