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aresstraat 45, 9742 LB Groningen – wijzigen gevel en plaatsen hellingbaan t.b.v. toegang restaurant (horeca) (ontvangstdatum 28-10-2019, dossiernummer 2019748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76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6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6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73 583184</meta:user-defined>
    <meta:user-defined meta:name="DC.title">Aanvraag omgevingsvergunning: Antaresstraat 45, 9742 LB Groningen – wijzigen gevel en plaatsen hellingbaan t.b.v. toegang restaurant (horeca) (ontvangstdatum 28-10-2019, dossiernummer 201974832)</meta:user-defined>
    <meta:user-defined meta:name="OVERHEID.PostcodeHuisnummer/OVERHEIDop.postcodeHuisnummer">9742LC 44</meta:user-defined>
    <meta:user-defined meta:name="OVERHEIDop.straatnaam">Antares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769</meta:user-defined>
    <meta:user-defined meta:name="OVERHEIDop.GmbID/DC.identifier">gmb-2019-273769</meta:user-defined>
    <meta:user-defined meta:name="OVERHEIDop.versieInformatie"/>
  </office:meta>
</office:document-meta>
</file>