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e Geerd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Geerden 4 5334LE Velddriel</text:p>
            <text:p text:style-name="common-al">De aanvraag is ontvangen op 25 januari 2019 en heeft betrekking op een uitbreiding van bedrijfs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7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driel, De Geerd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76</meta:user-defined>
    <meta:user-defined meta:name="OVERHEIDop.GmbID/DC.identifier">gmb-2019-27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E 4</meta:user-defined>
    <meta:user-defined meta:name="OVERHEIDop.woonplaats">Velddriel</meta:user-defined>
    <meta:user-defined meta:name="OVERHEIDop.straatnaam">De Geerd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084 418680</meta:user-defined>
    <meta:user-defined meta:name="OVERHEIDop.versieInformatie"/>
  </office:meta>
</office:document-meta>
</file>