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Animo-vlooienmarkten B.V - organiseren Vlooienmarkt  - 16 februar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Animo-vlooienmarkten B.V., voor het organiseren van Vlooienmarkt in Bemmel op 16 februari 2020. <text:span text:style-name="nadrukvet"><text:span text:style-name="nadrukcur">(6681 CD)</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7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057 433533</meta:user-defined>
    <meta:user-defined meta:name="DC.title">Gemeente Lingewaard - Aanvraag evenementenvergunning - Animo-vlooienmarkten B.V - organiseren Vlooienmarkt  - 16 februari 2020 - Bemmel</meta:user-defined>
    <meta:user-defined meta:name="OVERHEID.PostcodeHuisnummer/OVERHEIDop.postcodeHuisnummer">6681BJ 16</meta:user-defined>
    <meta:user-defined meta:name="OVERHEIDop.straatnaam">Kinkelenburglaan</meta:user-defined>
    <meta:user-defined meta:name="OVERHEIDop.woonplaats">Bemmel</meta:user-defined>
    <meta:user-defined meta:name="DCTERMS.W3CDTF/DCTERMS.available">2019-11-13</meta:user-defined>
    <meta:user-defined meta:name="DCTERMS.W3CDTF/OVERHEIDop.jaargang">2019</meta:user-defined>
    <meta:user-defined meta:name="OVERHEIDop.publicationIssue">273756</meta:user-defined>
    <meta:user-defined meta:name="OVERHEIDop.GmbID/DC.identifier">gmb-2019-273756</meta:user-defined>
    <meta:user-defined meta:name="OVERHEIDop.versieInformatie"/>
  </office:meta>
</office:document-meta>
</file>