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34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19</text:p>
            <text:p text:style-name="common-al">
            <text:span text:style-name="nadrukvet">Omschrijving: </text:span>verwijderen van asbesthoudende materialen (Lankforst 53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228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855E21-127D-4D4F-80CC-8A0AB3CC1401" xlink:type="simple">http://www.nijmegen.nl/vergunningpagina/?guid=8E855E21-127D-4D4F-80CC-8A0AB3CC14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5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5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1.45 425347.15</meta:user-defined>
    <meta:user-defined meta:name="DC.title">Lankforst 5349 te Nijmegen: verwijderen van asbesthoudende materialen - meldingen - Melding ontvangen</meta:user-defined>
    <meta:user-defined meta:name="OVERHEID.PostcodeHuisnummer/OVERHEIDop.postcodeHuisnummer">6538</meta:user-defined>
    <meta:user-defined meta:name="OVERHEIDop.woonplaats">Nijmeg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50</meta:user-defined>
    <meta:user-defined meta:name="OVERHEIDop.GmbID/DC.identifier">gmb-2019-273750</meta:user-defined>
    <meta:user-defined meta:name="OVERHEIDop.versieInformatie"/>
  </office:meta>
</office:document-meta>
</file>