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084004, kad.sectie A, perc.nr 480 (Holland Casino/Dentsu Groningen), Groningen – plaatsen nieuwe lichtmastreclame, mastnummer 002 en mastcode 5974 // ovl-002 (ontvangstdatum 01-11-2019, dossiernummer 2019749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4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66 581348</meta:user-defined>
    <meta:user-defined meta:name="DC.title">Aanvraag omgevingsvergunning: 2084004, kad.sectie A, perc.nr 480 (Holland Casino/Dentsu Groningen), Groningen – plaatsen nieuwe lichtmastreclame, mastnummer 002 en mastcode 5974 // ovl-002 (ontvangstdatum 01-11-2019, dossiernummer 201974916)</meta:user-defined>
    <meta:user-defined meta:name="OVERHEID.PostcodeHuisnummer/OVERHEIDop.postcodeHuisnummer">9723MA 4</meta:user-defined>
    <meta:user-defined meta:name="OVERHEIDop.straatnaam">Roskilde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747</meta:user-defined>
    <meta:user-defined meta:name="OVERHEIDop.GmbID/DC.identifier">gmb-2019-273747</meta:user-defined>
    <meta:user-defined meta:name="OVERHEIDop.versieInformatie"/>
  </office:meta>
</office:document-meta>
</file>