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17 levensloopbestendige woningen), Kloppe-ven 0, 6085 D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17 levensloopbestendige woningen) op het adres Kloppe-ven 0, 6085 DN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17 levensloopbestendige woningen), Kloppe-ven 0, 6085 D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74</meta:user-defined>
    <meta:user-defined meta:name="OVERHEIDop.GmbID/DC.identifier">gmb-2019-2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</meta:user-defined>
    <meta:user-defined meta:name="OVERHEIDop.woonplaats">Horn</meta:user-defined>
    <meta:user-defined meta:name="OVERHEIDop.straatnaam">Kloppe-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19 358230</meta:user-defined>
    <meta:user-defined meta:name="OVERHEIDop.versieInformatie"/>
  </office:meta>
</office:document-meta>
</file>