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straat 45 te Nijmegen: aanvraag bouwobjectenvergunning periode 07-11-2019 tot 07-11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19</text:p>
            <text:p text:style-name="common-al">
            <text:span text:style-name="nadrukvet">Omschrijving: </text:span>aanvraag bouwobjectenvergunning periode 07-11-2019 tot 07-11-2019 (Acaciastraat 4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866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10-2019</text:p>
            <text:p text:style-name="common-al">
            <text:span text:style-name="nadrukvet">Definitieve beschikking verzonden: </text:span>08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november 2019 tot en met 20 dec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89C338B-BB95-4245-886D-79D926322B43" xlink:type="simple">http://www.nijmegen.nl/vergunningpagina/?guid=889C338B-BB95-4245-886D-79D926322B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73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3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3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33.31 427490.3</meta:user-defined>
    <meta:user-defined meta:name="DC.title">Acaciastraat 45 te Nijmegen: aanvraag bouwobjectenvergunning periode 07-11-2019 tot 07-11-2019 - apv vergunning – Bijzondere wetten  - Vergunning verleend</meta:user-defined>
    <meta:user-defined meta:name="OVERHEID.PostcodeHuisnummer/OVERHEIDop.postcodeHuisnummer">6523DL 45</meta:user-defined>
    <meta:user-defined meta:name="OVERHEIDop.straatnaam">Acaciastraat</meta:user-defined>
    <meta:user-defined meta:name="OVERHEIDop.woonplaats">Nijmeg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735</meta:user-defined>
    <meta:user-defined meta:name="OVERHEIDop.GmbID/DC.identifier">gmb-2019-273735</meta:user-defined>
    <meta:user-defined meta:name="OVERHEIDop.versieInformatie"/>
  </office:meta>
</office:document-meta>
</file>