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meerstraat 26 te Nijmegen: aanvraag bouwobjectenvergunning periode 07-11-2019 tot 07-11-2019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1-2019</text:p>
            <text:p text:style-name="common-al">
            <text:span text:style-name="nadrukvet">Omschrijving: </text:span>aanvraag bouwobjectenvergunning periode 07-11-2019 tot 07-11-2019 (Vermeerstraat 26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9.108667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7-10-2019</text:p>
            <text:p text:style-name="common-al">
            <text:span text:style-name="nadrukvet">Definitieve beschikking verzonden: </text:span>08-11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12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november 2019 tot en met 20 december 2019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77EF0B06-9831-4C85-9EF8-ADA8E0672144" xlink:type="simple">http://www.nijmegen.nl/vergunningpagina/?guid=77EF0B06-9831-4C85-9EF8-ADA8E067214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3733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733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733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839.77 427922.6</meta:user-defined>
    <meta:user-defined meta:name="DC.title">Vermeerstraat 26 te Nijmegen: aanvraag bouwobjectenvergunning periode 07-11-2019 tot 07-11-2019 - apv vergunning – Bijzondere wetten  - Vergunning verleend</meta:user-defined>
    <meta:user-defined meta:name="OVERHEID.PostcodeHuisnummer/OVERHEIDop.postcodeHuisnummer">6521LX 26</meta:user-defined>
    <meta:user-defined meta:name="OVERHEIDop.straatnaam">Vermeerstraat</meta:user-defined>
    <meta:user-defined meta:name="OVERHEIDop.woonplaats">Nijmegen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733</meta:user-defined>
    <meta:user-defined meta:name="OVERHEIDop.GmbID/DC.identifier">gmb-2019-273733</meta:user-defined>
    <meta:user-defined meta:name="OVERHEIDop.versieInformatie"/>
  </office:meta>
</office:document-meta>
</file>