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95, 9725 KC Groningen – vellen 1 boom (acer achtertuin) (verzenddatum 01-11-2019, dossiernummer 2019744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3 580488</meta:user-defined>
    <meta:user-defined meta:name="DC.title">Verleende omgevingsvergunning: Merwedestraat 95, 9725 KC Groningen – vellen 1 boom (acer achtertuin) (verzenddatum 01-11-2019, dossiernummer 201974441)</meta:user-defined>
    <meta:user-defined meta:name="OVERHEID.PostcodeHuisnummer/OVERHEIDop.postcodeHuisnummer">9725KC 95</meta:user-defined>
    <meta:user-defined meta:name="OVERHEIDop.straatnaam">Merwede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31</meta:user-defined>
    <meta:user-defined meta:name="OVERHEIDop.GmbID/DC.identifier">gmb-2019-273731</meta:user-defined>
    <meta:user-defined meta:name="OVERHEIDop.versieInformatie"/>
  </office:meta>
</office:document-meta>
</file>