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29 te Nijmegen: bouwobjectenvergunning periode 04-11-2019 tot 04-05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bouwobjectenvergunning periode 04-11-2019 tot 04-05-2020 (Gerard Noodtstraat 12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891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19</text:p>
            <text:p text:style-name="common-al">
            <text:span text:style-name="nadrukvet">Definitieve beschikking verzonden: </text:span>0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19 tot en met 20 dec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8AC9D72-D483-4D42-9EC6-CD6BF5E97F13" xlink:type="simple">http://www.nijmegen.nl/vergunningpagina/?guid=98AC9D72-D483-4D42-9EC6-CD6BF5E97F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3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3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3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0.78 428544.05</meta:user-defined>
    <meta:user-defined meta:name="DC.title">Gerard Noodtstraat 129 te Nijmegen: bouwobjectenvergunning periode 04-11-2019 tot 04-05-2020 - apv vergunning – Bijzondere wetten  - Vergunning verleend</meta:user-defined>
    <meta:user-defined meta:name="OVERHEID.PostcodeHuisnummer/OVERHEIDop.postcodeHuisnummer">6511ST 129</meta:user-defined>
    <meta:user-defined meta:name="OVERHEIDop.straatnaam">Gerard Noodtstraat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30</meta:user-defined>
    <meta:user-defined meta:name="OVERHEIDop.GmbID/DC.identifier">gmb-2019-273730</meta:user-defined>
    <meta:user-defined meta:name="OVERHEIDop.versieInformatie"/>
  </office:meta>
</office:document-meta>
</file>